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0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sem_2023_Piemonte_e_V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10"/>
        <table:table-column table:style-name="co2" table:number-columns-repeated="3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1"/>
        <table:table-column table:style-name="co12" table:default-cell-style-name="ce11"/>
        <table:table-column table:style-name="co13" table:default-cell-style-name="ce10"/>
        <table:table-column table:style-name="co2" table:number-columns-repeated="16366" table:default-cell-style-name="ce10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2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text:s/></text:p>
            <text:p>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<text:s/></text:p>
            <text:p>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2">
            <text:p>Importo<text:s/></text:p>
            <text:p>somme Liquidate</text:p>
          </table:table-cell>
          <table:table-cell office:value-type="string" table:style-name="ce2">
            <text:p>Mercato Elettronico</text:p>
          </table:table-cell>
          <table:table-cell office:value-type="string" table:style-name="ce2">
            <text:p>Link Pubblicazione Procedura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733BAA743</text:p>
          </table:table-cell>
          <table:table-cell office:value-type="string" table:style-name="ce17">
            <text:p>servizio di pubblicità legale sulla G.U.R.I. e sui quotidiani del Bando di gara e dell’estratto del Bando di gara relativo alla procedura aperta SIA Litta Modignani - RUP Cupi</text:p>
          </table:table-cell>
          <table:table-cell office:value-type="string" table:style-name="ce17">
            <text:p>[GRUPPO EDITORIALE EFFEMMETI SRL]</text:p>
          </table:table-cell>
          <table:table-cell office:value-type="float" office:value="2472.81" table:style-name="ce13">
            <text:p><text:s/>2.472,81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n. 122_2023 prot. n. 7479, del 2023-06-16</text:p>
          </table:table-cell>
          <table:table-cell office:value-type="string" table:style-name="ce5">
            <text:p>Protocollo n. 135 prot. n. 7771, del 2023-06-22</text:p>
          </table:table-cell>
          <table:table-cell table:style-name="ce5"/>
          <table:table-cell office:value-type="string" table:style-name="ce5">
            <text:p>Protocollo 2023/7874/DR-TO, del 2023-06-26</text:p>
          </table:table-cell>
          <table:table-cell office:value-type="string" table:style-name="ce5">
            <text:p>26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06/2023</text:p>
          </table:table-cell>
          <table:table-cell office:value-type="string" table:style-name="ce5">
            <text:p>11/07/2023</text:p>
          </table:table-cell>
          <table:table-cell table:style-name="ce6"/>
          <table:table-cell office:value-type="string" table:style-name="ce4">
            <text:p>No</text:p>
          </table:table-cell>
          <table:table-cell office:value-type="string" table:style-name="ce7">
            <text:p><text:a xlink:href="https://www.agenziademanio.it/it/gare-aste/forniture-e-servizi/gara/Servizio-di-pubblicita-legale-sulla-G.U.R.I.-e-sui-quotidiani-del-Bando-di-gara-e-dellestratto-del-Bando-di-gara-relativo-alla-procedura-aperta-ai-sensi-dellart.-60-del-D.Lgs.-n.-50-2016-per-laffidamento-del-servizio-di-redazione-del-PFTE-rafforzato-">Agenzia del Demanio - Servizio di pubblicità legale sulla G.U.R.I. e sui quotidiani del Bando di gara e dell’estratto del Bando di gara relativo alla procedura aperta, ai sensi dell’art. 60 del D.Lgs. n. 50/2016, per l’affidamento del servizio di redazione del PFTE rafforzato e del Progetto esecutivo, del coordinamento per la sicurezza in fase di progettazione, nonché nell’incarico opzionale, ai sensi dell’art. 111 comma 1 del d.lgs. 50/2016 della direzione lavori e del coordinamento per la sicurezza in fase di esecuzione, finalizzati agli interventi di restauro ed adeguamento funzionale con adeguamento sismico da porre in essere sugli edifici “A” – “A1” – “D” – “E” – “F” – “G” – “H” facenti parte del Compendio Demaniale Caserma Litta Modignani, nel Comune di Pinerolo (Scheda TOB0094/Parte) per la nuova sede dell’Agenzia delle Entrate e Polo Archivistico. (agenziademanio.it)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953B7EC87</text:p>
          </table:table-cell>
          <table:table-cell office:value-type="string" table:style-name="ce17">
            <text:p>Servizio di pubblicità legale bando per la realizzazione del Federal Building presso la Caserma Amione sita nel Comune di Torino - RUP ODDONE</text:p>
          </table:table-cell>
          <table:table-cell office:value-type="string" table:style-name="ce17">
            <text:p>[INFO SRL]</text:p>
          </table:table-cell>
          <table:table-cell office:value-type="float" office:value="2161" table:style-name="ce13">
            <text:p><text:s/>2.161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n. 164/2022 prot. n. 2022/10465/DR-TO, del 2022-10-06</text:p>
          </table:table-cell>
          <table:table-cell office:value-type="string" table:style-name="ce5">
            <text:p>Protocollo n. 115/2023 prot. n. 2023/7046/DR-TO, del 2023-06-08</text:p>
          </table:table-cell>
          <table:table-cell table:style-name="ce5"/>
          <table:table-cell office:value-type="string" table:style-name="ce5">
            <text:p>Protocollo n. 2023/7247/DR-TO, del 2023-06-14</text:p>
          </table:table-cell>
          <table:table-cell office:value-type="string" table:style-name="ce5">
            <text:p>14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6/2023</text:p>
          </table:table-cell>
          <table:table-cell office:value-type="string" table:style-name="ce5">
            <text:p>21/06/2023</text:p>
          </table:table-cell>
          <table:table-cell office:value-type="currency" office:value="2161" table:style-name="ce6">
            <text:p>2.161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bblicita-legale-bando-per-la-realizzazione-del-Federal-Building-presso-la-Caserma-Amione-sita-nel-Comune-di-Torino">https://www.agenziademanio.it/it/gare-aste/forniture-e-servizi/gara/Servizio-di-pubblicita-legale-bando-per-la-realizzazione-del-Federal-Building-presso-la-Caserma-Amione-sita-nel-Comune-di-Torino</text:a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693BA5B08</text:p>
          </table:table-cell>
          <table:table-cell office:value-type="string" table:style-name="ce17">
            <text:p>servizio pubblicità legale G.U.R.I. e quotidiani Bando gara ed estratto Bando servizio verifica vulnerabilitá sismica,diagnosi energetica,rilievo geometrico,architettonico, tecnologico impiantistico,restituire in BIM RUP Oddone</text:p>
          </table:table-cell>
          <table:table-cell office:value-type="string" table:style-name="ce17">
            <text:p>[Consulto srl]</text:p>
          </table:table-cell>
          <table:table-cell office:value-type="float" office:value="1884" table:style-name="ce13">
            <text:p><text:s/>1.884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20/2023 prot. n. 2022/7432/DR-TO, del 2023-06-16</text:p>
          </table:table-cell>
          <table:table-cell office:value-type="string" table:style-name="ce5">
            <text:p>Protocollo n. 130/2023 prot. n. 2023/7706/DR-TO, del 2023-06-21</text:p>
          </table:table-cell>
          <table:table-cell table:style-name="ce5"/>
          <table:table-cell office:value-type="string" table:style-name="ce5">
            <text:p>Protocollo 2023/7895/DR-TO, del 2023-06-27</text:p>
          </table:table-cell>
          <table:table-cell office:value-type="string" table:style-name="ce5">
            <text:p>27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06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Affidamento-del-servizio-di-pubblicita-legale-sulla-G.U.R.I.-e-sui-quotidiani-del-Bando-di-gara-e-dellestratto-del-Bando-di-gara-relativo-alla-procedura-aperta-per-laffidamento-del-servizio-di-verifica-della-vulnerabilita-sismica-diagnosi-energetica-">https://www.agenziademanio.it/it/gare-aste/forniture-e-servizi/gara/Affidamento-del-servizio-di-pubblicita-legale-sulla-G.U.R.I.-e-sui-quotidiani-del-Bando-di-gara-e-dellestratto-del-Bando-di-gara-relativo-alla-procedura-aperta-per-laffidamento-del-servizio-di-verifica-della-vulnerabilita-sismica-diagnosi-energetica-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033BB2EC6</text:p>
          </table:table-cell>
          <table:table-cell office:value-type="string" table:style-name="ce17">
            <text:p>servizio di ripristino chiusura del cancello di accesso immobile censito alla scheda TOB0937</text:p>
          </table:table-cell>
          <table:table-cell office:value-type="string" table:style-name="ce17">
            <text:p>[CROCCO S.R.L.]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7878-138/2023, del 2023-06-27</text:p>
          </table:table-cell>
          <table:table-cell office:value-type="string" table:style-name="ce5">
            <text:p>Protocollo 7882-139/2023, del 2023-06-27</text:p>
          </table:table-cell>
          <table:table-cell table:style-name="ce5"/>
          <table:table-cell office:value-type="string" table:style-name="ce5">
            <text:p>Protocollo 7908, del 2023-06-27</text:p>
          </table:table-cell>
          <table:table-cell office:value-type="string" table:style-name="ce5">
            <text:p>27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7/06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ipristino-chiusura-del-cancello-del-compendio-allibrato-alla-scheda-TOB0937">https://www.agenziademanio.it/it/gare-aste/forniture-e-servizi/gara/Servizio-di-ripristino-chiusura-del-cancello-del-compendio-allibrato-alla-scheda-TOB0937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3D3BA61CD</text:p>
          </table:table-cell>
          <table:table-cell office:value-type="string" table:style-name="ce17">
            <text:p>servizio di pubblicazione dell’estratto del bando di gara sulla GURI e su n. 2 dei principali quotidiani a maggiore diffusione locale GARA CA6 – ambito territoriale di Novara</text:p>
          </table:table-cell>
          <table:table-cell office:value-type="string" table:style-name="ce17">
            <text:p>[LEXMEDIA SRL]</text:p>
          </table:table-cell>
          <table:table-cell office:value-type="float" office:value="1488.84" table:style-name="ce13">
            <text:p><text:s/>1.488,84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7724-133/2023, del 2023-06-22</text:p>
          </table:table-cell>
          <table:table-cell office:value-type="string" table:style-name="ce5">
            <text:p>Protocollo 7728-134/2023, del 2023-06-22</text:p>
          </table:table-cell>
          <table:table-cell table:style-name="ce5"/>
          <table:table-cell office:value-type="string" table:style-name="ce5">
            <text:p>Protocollo 7755, del 2023-06-22</text:p>
          </table:table-cell>
          <table:table-cell office:value-type="string" table:style-name="ce5">
            <text:p>22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06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bblicita-legale-per-il-bando-del-recupero-custodia-e-acquisto-dei-veicoli-confiscati-ambito-territoriale-di-Novara">https://www.agenziademanio.it/it/gare-aste/forniture-e-servizi/gara/Servizio-di-pubblicita-legale-per-il-bando-del-recupero-custodia-e-acquisto-dei-veicoli-confiscati-ambito-territoriale-di-Novara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B03BA0833</text:p>
          </table:table-cell>
          <table:table-cell office:value-type="string" table:style-name="ce17">
            <text:p>servizio di decespugliamento del verde infestante, pulizia locali e sanificazione presso gli immobili demaniali siti in Pinerolo (TO) e censiti alle schede TOD0055 e TOD0057<text:s/></text:p>
          </table:table-cell>
          <table:table-cell office:value-type="string" table:style-name="ce17">
            <text:p>[GIAIME ALESSANDRO ]</text:p>
          </table:table-cell>
          <table:table-cell office:value-type="float" office:value="3950" table:style-name="ce13">
            <text:p><text:s/>3.9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7653-127/2023, del 2023-06-20</text:p>
          </table:table-cell>
          <table:table-cell office:value-type="string" table:style-name="ce5">
            <text:p>Protocollo 7657-128/2023, del 2023-06-20</text:p>
          </table:table-cell>
          <table:table-cell table:style-name="ce5"/>
          <table:table-cell office:value-type="string" table:style-name="ce5">
            <text:p>Protocollo 7671, del 2023-06-21</text:p>
          </table:table-cell>
          <table:table-cell office:value-type="string" table:style-name="ce5">
            <text:p>21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5/07/2023</text:p>
          </table:table-cell>
          <table:table-cell office:value-type="currency" office:value="3950" table:style-name="ce6">
            <text:p>3.95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decespugliamento-del-verde-infestante-presso-alcuni-beni-immobili-siti-nel-Comune-di-Pinerolo-TO">https://www.agenziademanio.it/it/gare-aste/forniture-e-servizi/gara/Servizio-di-decespugliamento-del-verde-infestante-presso-alcuni-beni-immobili-siti-nel-Comune-di-Pinerolo-TO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993B9B681</text:p>
          </table:table-cell>
          <table:table-cell office:value-type="string" table:style-name="ce17">
            <text:p>servizio di pubblicazione dell’avviso d’asta per la vendita di unità immobiliari ad uso residenziale e non residenziale di proprietà dello Stato sito in Novara<text:s/></text:p>
          </table:table-cell>
          <table:table-cell office:value-type="string" table:style-name="ce17">
            <text:p>[A. MANZONI &amp; C. S.P.A.]</text:p>
          </table:table-cell>
          <table:table-cell office:value-type="float" office:value="2818.81" table:style-name="ce13">
            <text:p><text:s/>2.818,81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7578-124/2023, del 2023-06-19</text:p>
          </table:table-cell>
          <table:table-cell office:value-type="string" table:style-name="ce5">
            <text:p>Protocollo 7585-125/2023, del 2023-06-19</text:p>
          </table:table-cell>
          <table:table-cell table:style-name="ce5"/>
          <table:table-cell office:value-type="string" table:style-name="ce5">
            <text:p>Protocollo 7588, del 2023-06-19</text:p>
          </table:table-cell>
          <table:table-cell office:value-type="string" table:style-name="ce5">
            <text:p>19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6/2023</text:p>
          </table:table-cell>
          <table:table-cell office:value-type="string" table:style-name="ce5">
            <text:p>30/06/2023</text:p>
          </table:table-cell>
          <table:table-cell office:value-type="currency" office:value="2818.81" table:style-name="ce6">
            <text:p>2.818,81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bblicita-legale-dellavviso-dasta-per-la-vendita-di-beni-immobili-siti-nel-Comune-di-Novara">https://www.agenziademanio.it/it/gare-aste/forniture-e-servizi/gara/Servizio-di-pubblicita-legale-dellavviso-dasta-per-la-vendita-di-beni-immobili-siti-nel-Comune-di-Novara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C33B58668</text:p>
          </table:table-cell>
          <table:table-cell office:value-type="string" table:style-name="ce17">
            <text:p>servizio di pulizia dal verde infestante presso l’immobile dello Stato ubicato in Torino, Corso Regio Parco 124 – 146 denominato “Ex Manifattura Tabacchi” e censito alla scheda TOD0053</text:p>
          </table:table-cell>
          <table:table-cell office:value-type="string" table:style-name="ce17">
            <text:p>[amico società cooperativa sociale]</text:p>
          </table:table-cell>
          <table:table-cell office:value-type="float" office:value="3070" table:style-name="ce13">
            <text:p><text:s/>3.07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6517-94/2023 , del 2023-05-29</text:p>
          </table:table-cell>
          <table:table-cell office:value-type="string" table:style-name="ce5">
            <text:p>Protocollo 6521-95/2023, del 2023-05-29</text:p>
          </table:table-cell>
          <table:table-cell table:style-name="ce5"/>
          <table:table-cell office:value-type="string" table:style-name="ce5">
            <text:p>Protocollo 6549 , del 2023-05-29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6/06/2023</text:p>
          </table:table-cell>
          <table:table-cell office:value-type="currency" office:value="3070" table:style-name="ce6">
            <text:p>3.07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lizia-dal-verde-infestante-presso-lEx-Manifattura-Tabacchi-sita-nel-Comune-di-Torino">https://www.agenziademanio.it/it/gare-aste/forniture-e-servizi/gara/Servizio-di-pulizia-dal-verde-infestante-presso-lEx-Manifattura-Tabacchi-sita-nel-Comune-di-Torino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F13B755D2</text:p>
          </table:table-cell>
          <table:table-cell office:value-type="string" table:style-name="ce17">
            <text:p>servizio di regolarizzazione catastale sugli immobili appartenenti al Patrimonio dello Stato sito nella Provincia di Biella in Comune di Curino censito alla scheda patrimoniale BIB0081</text:p>
          </table:table-cell>
          <table:table-cell office:value-type="string" table:style-name="ce17">
            <text:p>[Studio Tecnico Geom. Luca Perona]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6982-112/2023, del 2023-06-07</text:p>
          </table:table-cell>
          <table:table-cell office:value-type="string" table:style-name="ce5">
            <text:p>Protocollo 6986-113/2023, del 2023-06-07</text:p>
          </table:table-cell>
          <table:table-cell table:style-name="ce5"/>
          <table:table-cell office:value-type="string" table:style-name="ce5">
            <text:p>Protocollo 6987, del 2023-06-07</text:p>
          </table:table-cell>
          <table:table-cell office:value-type="string" table:style-name="ce5">
            <text:p>07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6/2023</text:p>
          </table:table-cell>
          <table:table-cell office:value-type="string" table:style-name="ce5">
            <text:p>10/07/2023</text:p>
          </table:table-cell>
          <table:table-cell office:value-type="currency" office:value="550" table:style-name="ce6">
            <text:p>55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golarizzazione-catastale-dei-beni-immobili-siti-nel-Comune-di-Curino-BI">https://www.agenziademanio.it/it/gare-aste/forniture-e-servizi/gara/Servizio-di-regolarizzazione-catastale-dei-beni-immobili-siti-nel-Comune-di-Curino-BI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953B6C277</text:p>
          </table:table-cell>
          <table:table-cell office:value-type="string" table:style-name="ce17">
            <text:p>fornitura di materiale di cancelleria per la Direzione Regionale Piemonte e Valle D’Aosta dell’Agenzia del Demanio</text:p>
          </table:table-cell>
          <table:table-cell office:value-type="string" table:style-name="ce17">
            <text:p>[VALSECCHI CANCELLERIA SRL ]</text:p>
          </table:table-cell>
          <table:table-cell office:value-type="float" office:value="1317.6" table:style-name="ce13">
            <text:p><text:s/>1.317,6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6820-110/2023, del 2023-06-05</text:p>
          </table:table-cell>
          <table:table-cell office:value-type="string" table:style-name="ce5">
            <text:p>Protocollo 6824-111/2023, del 2023-06-05</text:p>
          </table:table-cell>
          <table:table-cell table:style-name="ce5"/>
          <table:table-cell office:value-type="string" table:style-name="ce5">
            <text:p>Protocollo 6857, del 2023-06-05</text:p>
          </table:table-cell>
          <table:table-cell office:value-type="string" table:style-name="ce5">
            <text:p>05/06/2023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5/06/2023</text:p>
          </table:table-cell>
          <table:table-cell office:value-type="string" table:style-name="ce5">
            <text:p>19/06/2023</text:p>
          </table:table-cell>
          <table:table-cell office:value-type="currency" office:value="1317.6" table:style-name="ce6">
            <text:p>1.317,6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Fornitura-di-materiale-di-cancelleria-per-le-esigenze-della-Direzione-Regionale-Piemonte-e-Valle-DAosta-00001">https://www.agenziademanio.it/it/gare-aste/forniture-e-servizi/gara/Fornitura-di-materiale-di-cancelleria-per-le-esigenze-della-Direzione-Regionale-Piemonte-e-Valle-DAosta-00001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823B64C97</text:p>
          </table:table-cell>
          <table:table-cell office:value-type="string" table:style-name="ce17">
            <text:p>servizio di vigilanza per l’immobile dello Stato ubicato in Torino, Via dei Mughetti 22-26 e censito alla scheda TOB0978 per il periodo dal 1 giugno 2023 – 31 dicembre 2023<text:s/></text:p>
          </table:table-cell>
          <table:table-cell office:value-type="string" table:style-name="ce17">
            <text:p>[TELECONTROL VIGILANZA SPA]</text:p>
          </table:table-cell>
          <table:table-cell office:value-type="float" office:value="3430" table:style-name="ce13">
            <text:p><text:s/>3.43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6698-105/2023, del 2023-05-31</text:p>
          </table:table-cell>
          <table:table-cell office:value-type="string" table:style-name="ce5">
            <text:p>Protocollo 6702-106/2023, del 2023-05-31</text:p>
          </table:table-cell>
          <table:table-cell table:style-name="ce5"/>
          <table:table-cell office:value-type="string" table:style-name="ce5">
            <text:p>Protocollo 6738, del 2023-05-31</text:p>
          </table:table-cell>
          <table:table-cell office:value-type="string" table:style-name="ce5">
            <text:p>31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6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vigilanza-presso-un-bene-immobile-sito-in-Via-dei-Mughetti-nel-Comune-di-Torino">https://www.agenziademanio.it/it/gare-aste/forniture-e-servizi/gara/Servizio-di-vigilanza-presso-un-bene-immobile-sito-in-Via-dei-Mughetti-nel-Comune-di-Torino</text:a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1B3B3DFA5</text:p>
          </table:table-cell>
          <table:table-cell office:value-type="string" table:style-name="ce17">
            <text:p>servizio regolarizzazione catastale nonché di redazione dell’APE (Attestazione di prestazione energetica) sugli immobili appartenenti al Patrimonio dello Stato siti nella Provincia di Torino in Cavour – TOB1182 e Fenestrelle - TOB1178</text:p>
          </table:table-cell>
          <table:table-cell office:value-type="string" table:style-name="ce17">
            <text:p>[A.G.S. Studio Tecnico]</text:p>
          </table:table-cell>
          <table:table-cell office:value-type="float" office:value="2100" table:style-name="ce13">
            <text:p><text:s/>2.1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6130-88/2023, del 2023-05-19</text:p>
          </table:table-cell>
          <table:table-cell office:value-type="string" table:style-name="ce5">
            <text:p>Protocollo 6134-89/2023, del 2023-05-19</text:p>
          </table:table-cell>
          <table:table-cell table:style-name="ce5"/>
          <table:table-cell office:value-type="string" table:style-name="ce5">
            <text:p>Protocollo 6181, del 2023-05-22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5/2023</text:p>
          </table:table-cell>
          <table:table-cell office:value-type="string" table:style-name="ce5">
            <text:p>11/07/2023</text:p>
          </table:table-cell>
          <table:table-cell office:value-type="currency" office:value="2100" table:style-name="ce6">
            <text:p>2.10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golarizzazione-catastale-nonche-di-redazione-dellAPE-per-alcuni-beni-immobili-siti-nella-Provincia-di-Torino">https://www.agenziademanio.it/it/gare-aste/forniture-e-servizi/gara/Servizio-di-regolarizzazione-catastale-nonche-di-redazione-dellAPE-per-alcuni-beni-immobili-siti-nella-Provincia-di-Torino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573B27D33</text:p>
          </table:table-cell>
          <table:table-cell office:value-type="string" table:style-name="ce17">
            <text:p>servizio di fornitura e posa della serranda sull’immobile dello Stato ubicato in Torino, Corso Verona 46/bis e censito alla scheda TOB0595 denominata Torino – ex alveo torrente Dora Riparia<text:s/></text:p>
          </table:table-cell>
          <table:table-cell office:value-type="string" table:style-name="ce17">
            <text:p>[A. Arduino di Ragazzi Walter ]</text:p>
          </table:table-cell>
          <table:table-cell office:value-type="float" office:value="3150" table:style-name="ce13">
            <text:p><text:s/>3.1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828-81/2023, del 2023-05-15</text:p>
          </table:table-cell>
          <table:table-cell office:value-type="string" table:style-name="ce5">
            <text:p>Protocollo 5833-82/2023, del 2023-05-15</text:p>
          </table:table-cell>
          <table:table-cell table:style-name="ce5"/>
          <table:table-cell office:value-type="string" table:style-name="ce5">
            <text:p>Protocollo 5865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5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Fornitura-e-posa-della-serranda-sullimmobile-dello-Stato-ubicato-in-Torino-Corso-Verona-46-bis">https://www.agenziademanio.it/it/gare-aste/forniture-e-servizi/gara/Fornitura-e-posa-della-serranda-sullimmobile-dello-Stato-ubicato-in-Torino-Corso-Verona-46-bis</text:a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833B27864</text:p>
          </table:table-cell>
          <table:table-cell office:value-type="string" table:style-name="ce17">
            <text:p>servizio di fornitura e posa di portoncino di accesso in Novara, Via Dante Alighieri 51 - NOB0437 nonché apertura e sostituzione della serratura della serranda apertura in Torino, Via Bra 2 -TOB1027<text:s/></text:p>
          </table:table-cell>
          <table:table-cell office:value-type="string" table:style-name="ce17">
            <text:p>[CROCCO S.R.L.]</text:p>
          </table:table-cell>
          <table:table-cell office:value-type="float" office:value="2530" table:style-name="ce13">
            <text:p><text:s/>2.53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818-79/2023, del 2023-05-15</text:p>
          </table:table-cell>
          <table:table-cell office:value-type="string" table:style-name="ce5">
            <text:p>Protocollo 5826-80/2023, del 2023-05-15</text:p>
          </table:table-cell>
          <table:table-cell table:style-name="ce5"/>
          <table:table-cell office:value-type="string" table:style-name="ce5">
            <text:p>Protocollo 5864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05/06/2023</text:p>
          </table:table-cell>
          <table:table-cell office:value-type="currency" office:value="2530" table:style-name="ce6">
            <text:p>2.53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fornitura-e-posa-di-portoncino-di-accesso-in-Novara-Via-Dante-Alighieri-51-nonche-apertura-e-sostituzione-della-serratura-della-serranda-apertura-in-Torino-Via-Bra-2">https://www.agenziademanio.it/it/gare-aste/forniture-e-servizi/gara/Servizio-di-fornitura-e-posa-di-portoncino-di-accesso-in-Novara-Via-Dante-Alighieri-51-nonche-apertura-e-sostituzione-della-serratura-della-serranda-apertura-in-Torino-Via-Bra-2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F33B26E61</text:p>
          </table:table-cell>
          <table:table-cell office:value-type="string" table:style-name="ce17">
            <text:p>servizio di pulizia del verde incolto e taglio vegetazione spontanea infestante presso l’immobile appartenente al Patrimonio dello Stato sito in Macugnaga (VB) e censito alla scheda VBB0007</text:p>
          </table:table-cell>
          <table:table-cell office:value-type="string" table:style-name="ce17">
            <text:p>[BORGONOVI MARIA CECILIA]</text:p>
          </table:table-cell>
          <table:table-cell office:value-type="float" office:value="750" table:style-name="ce13">
            <text:p><text:s/>7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811-77/2023, del 2023-05-15</text:p>
          </table:table-cell>
          <table:table-cell office:value-type="string" table:style-name="ce5">
            <text:p>Protocollo 5815-78/2023, del 2023-05-15</text:p>
          </table:table-cell>
          <table:table-cell table:style-name="ce5"/>
          <table:table-cell office:value-type="string" table:style-name="ce5">
            <text:p>Protocollo 5863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5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lizia-del-verde-incolto-e-taglio-vegetazione-spontanea-infestante-presso-limmobile-sito-in-Macugnaga-VB">https://www.agenziademanio.it/it/gare-aste/forniture-e-servizi/gara/Servizio-di-pulizia-del-verde-incolto-e-taglio-vegetazione-spontanea-infestante-presso-limmobile-sito-in-Macugnaga-VB</text:a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E63A961F3</text:p>
          </table:table-cell>
          <table:table-cell office:value-type="string" table:style-name="ce17">
            <text:p>Affidamento diretto, del servizio di raccolta e smaltimento rifiuti depositati</text:p>
            <text:p>sull’area demaniale in sponda sinistra del torrente Sangone sita nel comune</text:p>
            <text:p>di Moncalieri (TO) Foglio 1, Mappali 2256-2260-1506-628.</text:p>
          </table:table-cell>
          <table:table-cell office:value-type="string" table:style-name="ce17">
            <text:p>[BIGICA FRANCO]</text:p>
          </table:table-cell>
          <table:table-cell office:value-type="float" office:value="25417" table:style-name="ce13">
            <text:p><text:s/>25.417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det. n. 41-23_prot. 3823, del 2023-03-28</text:p>
          </table:table-cell>
          <table:table-cell office:value-type="string" table:style-name="ce5">
            <text:p>Protocollo det. 43/23 prot. 3887 , del 2023-03-29</text:p>
          </table:table-cell>
          <table:table-cell table:style-name="ce5"/>
          <table:table-cell office:value-type="string" table:style-name="ce5">
            <text:p>Protocollo 4243, del 2023-04-06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03/07/2023</text:p>
          </table:table-cell>
          <table:table-cell office:value-type="currency" office:value="68403.27" table:style-name="ce6">
            <text:p>68.403,27 €</text:p>
          </table:table-cell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Servizi-tecnici-di-raccolta-e-smaltimento-rifiuti-depositati-presso-la-sponda-del-torrente-Sangone-sito-nel-Comune-di-Moncalieri-TO">https://www.agenziademanio.it/it/gare-aste/lavori/gara/Servizi-tecnici-di-raccolta-e-smaltimento-rifiuti-depositati-presso-la-sponda-del-torrente-Sangone-sito-nel-Comune-di-Moncalieri-TO</text:a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97702021C0</text:p>
          </table:table-cell>
          <table:table-cell office:value-type="string" table:style-name="ce17">
            <text:p>lavori bonifica e disgaggio del versante demaniale Forte di Fenestrelle a seguito dell’attivazione di una nicchia di distacco, unitamente alle attività di ripristino della funzionalità delle barriere paramassi interessate dagli impatti. RUP CUPI</text:p>
          </table:table-cell>
          <table:table-cell office:value-type="string" table:style-name="ce17">
            <text:p>[DITTA MELOTTI DARIO]</text:p>
          </table:table-cell>
          <table:table-cell office:value-type="float" office:value="40784.79" table:style-name="ce13">
            <text:p><text:s/>40.784,79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2020/9096/DR-TO, del 2020-09-18</text:p>
          </table:table-cell>
          <table:table-cell office:value-type="string" table:style-name="ce5">
            <text:p>Protocollo 2023/4253/DR-TO, del 2023-04-06</text:p>
          </table:table-cell>
          <table:table-cell table:style-name="ce5"/>
          <table:table-cell office:value-type="string" table:style-name="ce5">
            <text:p>Protocollo n. 2023/59917DR-TO, del 2023-05-17</text:p>
          </table:table-cell>
          <table:table-cell office:value-type="string" table:style-name="ce5">
            <text:p>17/05/2023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2/06/2023</text:p>
          </table:table-cell>
          <table:table-cell office:value-type="string" table:style-name="ce5">
            <text:p>06/07/2023</text:p>
          </table:table-cell>
          <table:table-cell table:style-name="ce6"/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Lavori-di-bonifica-e-disgaggio-del-versante-demaniale-posto-al-di-sotto-del-Forte-di-Fenestrelle">https://www.agenziademanio.it/it/gare-aste/lavori/gara/Lavori-di-bonifica-e-disgaggio-del-versante-demaniale-posto-al-di-sotto-del-Forte-di-Fenestrelle</text:a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543A1BAD7</text:p>
          </table:table-cell>
          <table:table-cell office:value-type="string" table:style-name="ce17">
            <text:p>servizio di pubblicità legale sulla G.U.R.I. e sui quotidiani dell’avviso esito gara e dell’estratto avviso esito gara relativo alla procedura aperta A.Q. 2023-2025</text:p>
          </table:table-cell>
          <table:table-cell office:value-type="string" table:style-name="ce17">
            <text:p>[ATENA COMMUNICATION S.R.L.]</text:p>
          </table:table-cell>
          <table:table-cell office:value-type="float" office:value="2147.67" table:style-name="ce13">
            <text:p><text:s/>2.147,67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n. 2022/4618/DR-TO, del 2022-04-29</text:p>
          </table:table-cell>
          <table:table-cell office:value-type="string" table:style-name="ce5">
            <text:p>Protocollo n. 2023/2179/DR-TO, del 2023-02-22</text:p>
          </table:table-cell>
          <table:table-cell table:style-name="ce5"/>
          <table:table-cell office:value-type="string" table:style-name="ce5">
            <text:p>Protocollo n- 2506, del 2023-03-01</text:p>
          </table:table-cell>
          <table:table-cell office:value-type="string" table:style-name="ce5">
            <text:p>01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6/03/2023</text:p>
          </table:table-cell>
          <table:table-cell office:value-type="string" table:style-name="ce5">
            <text:p>10/03/2023</text:p>
          </table:table-cell>
          <table:table-cell office:value-type="currency" office:value="2147.67" table:style-name="ce6">
            <text:p>2.147,67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pubblicita-legale-sulla-G.U.R.I.-e-sui-quotidiani-esito-gara-e-dell-estratto-avviso-relativo-allAccordo-Quadro-per-interventi-di-manutenzione-ordinaria-e-straordinaria-sugli-immobili-in-uso-alle-PA">https://www.agenziademanio.it/it/gare-aste/forniture-e-servizi/gara/Servizio-di-pubblicita-legale-sulla-G.U.R.I.-e-sui-quotidiani-esito-gara-e-dell-estratto-avviso-relativo-allAccordo-Quadro-per-interventi-di-manutenzione-ordinaria-e-straordinaria-sugli-immobili-in-uso-alle-PA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1C3930E47</text:p>
          </table:table-cell>
          <table:table-cell office:value-type="string" table:style-name="ce17">
            <text:p>Servizio TELEPASS ad uso delle autovetture di servizio della Direzione Regionale Piemonte e Valle D’Aosta dell’Agenzia del Demanio – periodo dal 01/01/2023 al 31/12/2025</text:p>
            <text:p/>
          </table:table-cell>
          <table:table-cell office:value-type="string" table:style-name="ce17">
            <text:p>[AUTOSTRADE PER L'ITALIA SPA]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3912-220/2022, del 2022-12-20</text:p>
          </table:table-cell>
          <table:table-cell office:value-type="string" table:style-name="ce5">
            <text:p>Protocollo 13916-221/2022, del 2022-12-20</text:p>
          </table:table-cell>
          <table:table-cell table:style-name="ce5"/>
          <table:table-cell office:value-type="string" table:style-name="ce5">
            <text:p>Protocollo 205, del 2023-01-09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Viacard-Telepass-per-le-autovetture-di-servizio-della-Direzione-Regionale-Piemonte-e-Valle-DAosta-dellAgenzia-del-Demanio">https://www.agenziademanio.it/it/gare-aste/forniture-e-servizi/gara/Servizio-Viacard-Telepass-per-le-autovetture-di-servizio-della-Direzione-Regionale-Piemonte-e-Valle-DAosta-dellAgenzia-del-Demanio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463B0897B</text:p>
          </table:table-cell>
          <table:table-cell office:value-type="string" table:style-name="ce17">
            <text:p>servizio di redazione dell’APE (Attestazione di prestazione energetica) su cinque immobili appartenenti al Patrimonio dello Stato e censiti alle schede patrimoniali TOB1090, TOB1146, TOB1185, NOB0437 e NOB0434</text:p>
          </table:table-cell>
          <table:table-cell office:value-type="string" table:style-name="ce17">
            <text:p>[Cento11 S.r.l.]</text:p>
          </table:table-cell>
          <table:table-cell office:value-type="float" office:value="1334" table:style-name="ce13">
            <text:p><text:s/>1.334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372-68/2023, del 2023-05-05</text:p>
          </table:table-cell>
          <table:table-cell office:value-type="string" table:style-name="ce5">
            <text:p>Protocollo 5378-69/2023, del 2023-05-05</text:p>
          </table:table-cell>
          <table:table-cell table:style-name="ce5"/>
          <table:table-cell office:value-type="string" table:style-name="ce5">
            <text:p>Protocollo 5388, del 2023-05-05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05/06/2023</text:p>
          </table:table-cell>
          <table:table-cell office:value-type="currency" office:value="1334" table:style-name="ce6">
            <text:p>1.334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dazione-dellAPE-Attestazione-di-prestazione-energetica-per-alcunci-beni-immobili-siti-nella-Regione-Piemonte">https://www.agenziademanio.it/it/gare-aste/forniture-e-servizi/gara/Servizio-di-redazione-dellAPE-Attestazione-di-prestazione-energetica-per-alcunci-beni-immobili-siti-nella-Regione-Piemonte</text:a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473B087CA</text:p>
          </table:table-cell>
          <table:table-cell office:value-type="string" table:style-name="ce17">
            <text:p>servizio di aggiornamento dell’APE (Attestazione di prestazione energetica) sugli immobili appartenenti al Patrimonio dello Stato sito nella Provincia di Cuneo, Comune di Camerana censito alla scheda patrimoniale CNB0577.</text:p>
          </table:table-cell>
          <table:table-cell office:value-type="string" table:style-name="ce17">
            <text:p>[BQ ARCHITETTURA DI BERTONE GIORGIO E QUERCI DANIEL]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361-66/2023, del 2023-05-05</text:p>
          </table:table-cell>
          <table:table-cell office:value-type="string" table:style-name="ce5">
            <text:p>Protocollo 5365-67/2023, del 2023-05-05</text:p>
          </table:table-cell>
          <table:table-cell table:style-name="ce5"/>
          <table:table-cell office:value-type="string" table:style-name="ce5">
            <text:p>Protocollo 5387, del 2023-05-05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27/06/2023</text:p>
          </table:table-cell>
          <table:table-cell office:value-type="currency" office:value="250" table:style-name="ce6">
            <text:p>25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aggiornamento-dellAPE-Attestazione-di-prestazione-energetica-per-i-beni-immobili-siti-nel-Comune-di-Camerana-CN">https://www.agenziademanio.it/it/gare-aste/forniture-e-servizi/gara/Servizio-di-aggiornamento-dellAPE-Attestazione-di-prestazione-energetica-per-i-beni-immobili-siti-nel-Comune-di-Camerana-CN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D63B08622</text:p>
          </table:table-cell>
          <table:table-cell office:value-type="string" table:style-name="ce17">
            <text:p>pacchetto di abbonamento a “Il Sole 24 Ore S.p.A.” per l’anno 2023/2024</text:p>
          </table:table-cell>
          <table:table-cell office:value-type="string" table:style-name="ce17">
            <text:p>[IL SOLE 24 ORE]</text:p>
          </table:table-cell>
          <table:table-cell office:value-type="float" office:value="761.81" table:style-name="ce13">
            <text:p><text:s/>761,81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5354-64/2023, del 2023-05-05</text:p>
          </table:table-cell>
          <table:table-cell office:value-type="string" table:style-name="ce5">
            <text:p>Protocollo 5360-65/2023, del 2023-05-05</text:p>
          </table:table-cell>
          <table:table-cell table:style-name="ce5"/>
          <table:table-cell office:value-type="string" table:style-name="ce5">
            <text:p>Protocollo 5389, del 2023-05-05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21/06/2023</text:p>
          </table:table-cell>
          <table:table-cell office:value-type="currency" office:value="761.81" table:style-name="ce6">
            <text:p>761,81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abbonamento-a-Il-Sole-24-ore-per-lanno-2023-per-la-Direzione-Regionale-Piemonte-e-Valle-dAosta">https://www.agenziademanio.it/it/gare-aste/forniture-e-servizi/gara/Servizio-di-abbonamento-a-Il-Sole-24-ore-per-lanno-2023-per-la-Direzione-Regionale-Piemonte-e-Valle-dAosta</text:a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E639B1DB4</text:p>
          </table:table-cell>
          <table:table-cell office:value-type="string" table:style-name="ce17">
            <text:p>servizio di progettazione definitiva ed esecutiva, direzione, controllo tecnico e contabile dei lavori, degli interventi di rinforzo statico da porre in essere su alcune travi dell’edificio in c.a. sede della Questura di Aosta - AOB0241.<text:s/></text:p>
          </table:table-cell>
          <table:table-cell office:value-type="string" table:style-name="ce17">
            <text:p>[Raggruppamento: RPA S.r.l. 02-MANDATARIAIngeolab srl 01-MANDANTE]</text:p>
          </table:table-cell>
          <table:table-cell office:value-type="float" office:value="26082.69" table:style-name="ce13">
            <text:p><text:s/>26.082,69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det. 2/23- prot. 917, del 0023-01-24</text:p>
          </table:table-cell>
          <table:table-cell office:value-type="string" table:style-name="ce5">
            <text:p>Protocollo det. 4/23 prot.1022, del 2023-01-26</text:p>
          </table:table-cell>
          <table:table-cell table:style-name="ce5"/>
          <table:table-cell office:value-type="string" table:style-name="ce5">
            <text:p>Protocollo 4258, del 2023-04-06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3/2023</text:p>
          </table:table-cell>
          <table:table-cell table:style-name="ce5"/>
          <table:table-cell table:style-name="ce6"/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Affidamento-diretto-servizio-di-progettazione-definitiva-ed-esecutiva-direzione-controllo-tecnico-e-contabile-dei-lavori-degli-interventi-di-rinforzo-statico-da-porre-in-essere-su-alcune-travi-delledificio-sede-della-Questura-di-Aosta">https://www.agenziademanio.it/it/gare-aste/lavori/gara/Affidamento-diretto-servizio-di-progettazione-definitiva-ed-esecutiva-direzione-controllo-tecnico-e-contabile-dei-lavori-degli-interventi-di-rinforzo-statico-da-porre-in-essere-su-alcune-travi-delledificio-sede-della-Questura-di-Aosta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9721435DEF</text:p>
          </table:table-cell>
          <table:table-cell office:value-type="string" table:style-name="ce17">
            <text:p>Servizio di supporto al Direttore dell’Esecuzione del Contratto nell’ambito del servizio di verifica della vulnerabilita sismica, diagnosi energetica, rilievo <text:s/>BIM, <text:s/>per taluni beni situati nelle regioni Piemonte e Valle d’Aosta.<text:s/></text:p>
          </table:table-cell>
          <table:table-cell office:value-type="string" table:style-name="ce17">
            <text:p>[Studio Capellari Associati di Capellari Ing. Luca Capellari Ing.Alberto e Romito Ing. Giorgia]</text:p>
          </table:table-cell>
          <table:table-cell office:value-type="float" office:value="60376.54" table:style-name="ce13">
            <text:p><text:s/>60.376,54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2022/2439/DR-TO, del 2022-03-07</text:p>
          </table:table-cell>
          <table:table-cell office:value-type="string" table:style-name="ce5">
            <text:p>Protocollo determina n. 38 prot. 3409, del 2023-03-17</text:p>
          </table:table-cell>
          <table:table-cell table:style-name="ce5"/>
          <table:table-cell office:value-type="string" table:style-name="ce5">
            <text:p>Protocollo 2023/4454/DR-TO, del 2023-04-13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04/2023</text:p>
          </table:table-cell>
          <table:table-cell table:style-name="ce5"/>
          <table:table-cell office:value-type="currency" office:value="0" table:style-name="ce6">
            <text:p>0,00 €</text:p>
          </table:table-cell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Servizio-tecnico-di-supporto-al-Direttore-servizio-verifica-vulnerabilita-sismica-in-modalita-BIM-per-taluni-beni-siti-nelle-Regioni-Piemonte-e-Valle-dAosta">https://www.agenziademanio.it/it/gare-aste/lavori/gara/Servizio-tecnico-di-supporto-al-Direttore-servizio-verifica-vulnerabilita-sismica-in-modalita-BIM-per-taluni-beni-siti-nelle-Regioni-Piemonte-e-Valle-dAosta</text:a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443AD7D78</text:p>
          </table:table-cell>
          <table:table-cell office:value-type="string" table:style-name="ce17">
            <text:p>servizio di vigilanza per l’immobile dello Stato ubicato in Novi Ligure denominato “Ex Ca-serma Luigi Giorgi” sita in Piazza Leoni di Liguria ed allibrata alla scheda ALD0033</text:p>
          </table:table-cell>
          <table:table-cell office:value-type="string" table:style-name="ce17">
            <text:p>[Falchi della Notte S.r.l.]</text:p>
          </table:table-cell>
          <table:table-cell office:value-type="float" office:value="4800" table:style-name="ce13">
            <text:p><text:s/>4.8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4667-52/2023, del 2023-04-19</text:p>
          </table:table-cell>
          <table:table-cell office:value-type="string" table:style-name="ce5">
            <text:p>Protocollo 4672-53/2023, del 2023-04-19</text:p>
          </table:table-cell>
          <table:table-cell table:style-name="ce5"/>
          <table:table-cell office:value-type="string" table:style-name="ce5">
            <text:p>Protocollo 4739, del 2023-04-19</text:p>
          </table:table-cell>
          <table:table-cell office:value-type="string" table:style-name="ce5">
            <text:p>19/04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4/2023</text:p>
          </table:table-cell>
          <table:table-cell table:style-name="ce5"/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vigilanza-presso-lEx-Caserma-Luigi-Giorgi-sita-nel-Comune-di-Novi-Ligure-AL">https://www.agenziademanio.it/it/gare-aste/forniture-e-servizi/gara/Servizio-di-vigilanza-presso-lEx-Caserma-Luigi-Giorgi-sita-nel-Comune-di-Novi-Ligure-AL</text:a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373A5FC2B</text:p>
          </table:table-cell>
          <table:table-cell office:value-type="string" table:style-name="ce17">
            <text:p>Redazione Piano caratterizzazione, Analisi rischio,DL delle indagini ambientali e ulteriori attività professionali in campo ambientale connesse alle procedure di cui all’Art. 242 del D.Lgs. 152/06 e s.m.i.Caserma “Amione”</text:p>
          </table:table-cell>
          <table:table-cell office:value-type="string" table:style-name="ce17">
            <text:p>[Planeta Studio Associato]</text:p>
          </table:table-cell>
          <table:table-cell office:value-type="float" office:value="13500" table:style-name="ce13">
            <text:p><text:s/>13.5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0465/DR-TO, del 2022-10-06</text:p>
          </table:table-cell>
          <table:table-cell office:value-type="string" table:style-name="ce5">
            <text:p>Protocollo 2023/3179/DR-TO, del 2023-03-14</text:p>
          </table:table-cell>
          <table:table-cell table:style-name="ce5"/>
          <table:table-cell office:value-type="string" table:style-name="ce5">
            <text:p>Protocollo 2023/7295/DR-TO, del 2023-06-14</text:p>
          </table:table-cell>
          <table:table-cell office:value-type="string" table:style-name="ce5">
            <text:p>14/06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3/2023</text:p>
          </table:table-cell>
          <table:table-cell table:style-name="ce5"/>
          <table:table-cell table:style-name="ce6"/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Redazione-del-Piano-di-caratterizzazione-Analisi-del-rischio-e-Direzione-lavori-delle-indagini-ambientali-e-ulteriori-attivita-professionali-in-campo-ambientale-connesse-alle-procedure-di-cui-allArt.-242-del-D.Lgs.-152-06-e-s.m.i.-Operazione-di-razio">https://www.agenziademanio.it/it/gare-aste/lavori/gara/Redazione-del-Piano-di-caratterizzazione-Analisi-del-rischio-e-Direzione-lavori-delle-indagini-ambientali-e-ulteriori-attivita-professionali-in-campo-ambientale-connesse-alle-procedure-di-cui-allArt.-242-del-D.Lgs.-152-06-e-s.m.i.-Operazione-di-razio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AD3A3F5EE</text:p>
          </table:table-cell>
          <table:table-cell office:value-type="string" table:style-name="ce17">
            <text:p>servizio di decespugliamento finalizzato alla lotta obbligatoria contro la Flavescenza dorata della vite presso l’immobile dello Stato ubicato in Rivalta Bormida (AL), censito al C.T. Fg. 11 – part. 233 e censito alla scheda ALB0315<text:s/></text:p>
          </table:table-cell>
          <table:table-cell office:value-type="string" table:style-name="ce17">
            <text:p>[REPETTO ROBERTO]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760-32/2023, del 2023-03-06</text:p>
          </table:table-cell>
          <table:table-cell office:value-type="string" table:style-name="ce5">
            <text:p>Protocollo 2764-33/2023, del 2023-03-07</text:p>
          </table:table-cell>
          <table:table-cell table:style-name="ce5"/>
          <table:table-cell office:value-type="string" table:style-name="ce5">
            <text:p>Protocollo 2816, del 2023-03-07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03/04/2023</text:p>
          </table:table-cell>
          <table:table-cell office:value-type="currency" office:value="2500" table:style-name="ce6">
            <text:p>2.50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decespugliamento-contro-la-Flavescenza-dorata-della-vite-presso-un-bene-immobile-sito-nel-Comune-di-Rivalta-Bormida-AL">https://www.agenziademanio.it/it/gare-aste/forniture-e-servizi/gara/Servizio-di-decespugliamento-contro-la-Flavescenza-dorata-della-vite-presso-un-bene-immobile-sito-nel-Comune-di-Rivalta-Bormida-AL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4B3A3E93E</text:p>
          </table:table-cell>
          <table:table-cell office:value-type="string" table:style-name="ce17">
            <text:p>servizio di redazione dell’APE (Attestazione di prestazione energetica) sugli immobili appartenenti al Patrimonio dello Stato siti nella Provincia di Cuneo censiti alle schede patrimoniali CNB0587 e CNB0591</text:p>
          </table:table-cell>
          <table:table-cell office:value-type="string" table:style-name="ce17">
            <text:p>[Studio Tecnico Geo]</text:p>
          </table:table-cell>
          <table:table-cell office:value-type="float" office:value="850" table:style-name="ce13">
            <text:p><text:s/>8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754-30/2023, del 2023-03-06</text:p>
          </table:table-cell>
          <table:table-cell office:value-type="string" table:style-name="ce5">
            <text:p>Protocollo 2758-31/2023, del 2023-03-06</text:p>
          </table:table-cell>
          <table:table-cell table:style-name="ce5"/>
          <table:table-cell office:value-type="string" table:style-name="ce5">
            <text:p>Protocollo 2815, del 2023-03-07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11/04/2023</text:p>
          </table:table-cell>
          <table:table-cell office:value-type="currency" office:value="850" table:style-name="ce6">
            <text:p>85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dazione-dellAPE-sui-beni-immobili-siti-nella-Provincia-di-Cuneo">https://www.agenziademanio.it/it/gare-aste/forniture-e-servizi/gara/Servizio-di-redazione-dellAPE-sui-beni-immobili-siti-nella-Provincia-di-Cuneo</text:a>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C63A3E61E</text:p>
          </table:table-cell>
          <table:table-cell office:value-type="string" table:style-name="ce17">
            <text:p>servizio di redazione dell’APE sugli immobili appartenenti al Patrimonio dello Stato siti nelle Province di Alessandria ed Asti censiti alle schede patrimoniali ALB0470, ATB0181, ATB0182, ATB0183, ATB0184, ATB0185</text:p>
          </table:table-cell>
          <table:table-cell office:value-type="string" table:style-name="ce17">
            <text:p>[Geom. Andrea Valsasna]</text:p>
          </table:table-cell>
          <table:table-cell office:value-type="float" office:value="2200" table:style-name="ce13">
            <text:p><text:s/>2.2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749-28/2023, del 2023-03-06</text:p>
          </table:table-cell>
          <table:table-cell office:value-type="string" table:style-name="ce5">
            <text:p>Protocollo 2753-29/2023, del 2023-03-06</text:p>
          </table:table-cell>
          <table:table-cell table:style-name="ce5"/>
          <table:table-cell office:value-type="string" table:style-name="ce5">
            <text:p>Protocollo 2814, del 2023-03-07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30/06/2023</text:p>
          </table:table-cell>
          <table:table-cell office:value-type="currency" office:value="2200" table:style-name="ce6">
            <text:p>2.20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dazione-dellAPE-per-i-beni-immobili-siti-nelle-Province-di-Alessandria-ed-Asti-nella-Regione-Piemonte">https://www.agenziademanio.it/it/gare-aste/forniture-e-servizi/gara/Servizio-di-redazione-dellAPE-per-i-beni-immobili-siti-nelle-Province-di-Alessandria-ed-Asti-nella-Regione-Piemonte</text:a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C53A3E4DE</text:p>
          </table:table-cell>
          <table:table-cell office:value-type="string" table:style-name="ce17">
            <text:p>servizio regolarizzazione catastale sugli immobili appartenenti al Patrimonio dello Stato siti nella Provincia di Biella in Comune di Curino censito alla scheda patrimoniale BIB0081 e Comune di Mongrando censito alla scheda patrimoniale BIB0078</text:p>
          </table:table-cell>
          <table:table-cell office:value-type="string" table:style-name="ce17">
            <text:p>[Studio Tecnico Geom. Luca Perona]</text:p>
          </table:table-cell>
          <table:table-cell office:value-type="float" office:value="1460" table:style-name="ce13">
            <text:p><text:s/>1.46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742-26/2023, del 2023-03-06</text:p>
          </table:table-cell>
          <table:table-cell office:value-type="string" table:style-name="ce5">
            <text:p>Protocollo 2746-27/2023, del 2023-03-06</text:p>
          </table:table-cell>
          <table:table-cell table:style-name="ce5"/>
          <table:table-cell office:value-type="string" table:style-name="ce5">
            <text:p>Protocollo 2813, del 2023-03-07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10/07/2023</text:p>
          </table:table-cell>
          <table:table-cell office:value-type="currency" office:value="1460" table:style-name="ce6">
            <text:p>1.46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redazione-dellAPE-e-regolarizzazione-catastale-su-alcuni-beni-immobili-siti-nella-Provincia-di-Biella">https://www.agenziademanio.it/it/gare-aste/forniture-e-servizi/gara/Servizio-di-redazione-dellAPE-e-regolarizzazione-catastale-su-alcuni-beni-immobili-siti-nella-Provincia-di-Biella</text:a></text:p>
          </table:table-cell>
          <table:table-cell table:number-columns-repeated="80" table:style-name="ce3"/>
          <table:table-cell table:number-columns-repeated="16286" table:style-name="ce9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2D3A3E223</text:p>
          </table:table-cell>
          <table:table-cell office:value-type="string" table:style-name="ce17">
            <text:p>servizio apertura porte e sostituzione delle serrature presso gli immobili dello Stato ubicati nelle Province di Asti, Biella e Vercelli, censiti alle schede ATB0185, ATB0186, BIB0078, VCB0554 e VCB0603</text:p>
          </table:table-cell>
          <table:table-cell office:value-type="string" table:style-name="ce17">
            <text:p>[CROCCO S.R.L.]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736-24/2023, del 2023-03-07</text:p>
          </table:table-cell>
          <table:table-cell office:value-type="string" table:style-name="ce5">
            <text:p>Protocollo 2740-25/2023, del 2023-03-07</text:p>
          </table:table-cell>
          <table:table-cell table:style-name="ce5"/>
          <table:table-cell office:value-type="string" table:style-name="ce5">
            <text:p>Protocollo 2812, del 2023-03-07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17/04/2023</text:p>
          </table:table-cell>
          <table:table-cell office:value-type="currency" office:value="1220" table:style-name="ce6">
            <text:p>1.22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sostituzione-delle-serrature-presso-alcuni-beni-immobili-siti-nella-Regione-Piemonte">https://www.agenziademanio.it/it/gare-aste/forniture-e-servizi/gara/Servizio-di-sostituzione-delle-serrature-presso-alcuni-beni-immobili-siti-nella-Regione-Piemonte</text:a></text:p>
          </table:table-cell>
          <table:table-cell table:number-columns-repeated="80" table:style-name="ce3"/>
          <table:table-cell table:number-columns-repeated="16286" table:style-name="ce9"/>
        </table:table-row>
        <table:table-row table:style-name="ro4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973A15839</text:p>
          </table:table-cell>
          <table:table-cell office:value-type="string" table:style-name="ce17">
            <text:p>servizio di fornitura e posa nuova porta di sicurezza in ferro dotata di serratura di sicurezza presso l’immobile dello Stato ubicato in Torino, Corso Regio Parco 128 bis denominato “Ex Manifattura Tabacchi” e censito alla scheda TOD0053</text:p>
          </table:table-cell>
          <table:table-cell office:value-type="string" table:style-name="ce17">
            <text:p>[CROCCO S.R.L.]</text:p>
          </table:table-cell>
          <table:table-cell office:value-type="float" office:value="1150" table:style-name="ce13">
            <text:p><text:s/>1.1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241-19/2023, del 2023-02-23</text:p>
          </table:table-cell>
          <table:table-cell office:value-type="string" table:style-name="ce5">
            <text:p>Protocollo 2245-20/2023, del 2023-02-23</text:p>
          </table:table-cell>
          <table:table-cell table:style-name="ce5"/>
          <table:table-cell office:value-type="string" table:style-name="ce5">
            <text:p>Protocollo 2252, del 2023-02-23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14/03/2023</text:p>
          </table:table-cell>
          <table:table-cell office:value-type="currency" office:value="1150" table:style-name="ce6">
            <text:p>1.15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fornitura-e-posa-nuova-porta-di-sicurezza-in-ferro-dotata-di-serratura-di-sicurezza-presso-limmobile-dello-Stato-ubicato-in-Torino-Corso-Regio-Parco-128-bis-denominato-Ex-Manifattura-Tabacchi-e-censito-alla-scheda-TOD0053">https://www.agenziademanio.it/it/gare-aste/forniture-e-servizi/gara/Servizio-di-fornitura-e-posa-nuova-porta-di-sicurezza-in-ferro-dotata-di-serratura-di-sicurezza-presso-limmobile-dello-Stato-ubicato-in-Torino-Corso-Regio-Parco-128-bis-denominato-Ex-Manifattura-Tabacchi-e-censito-alla-scheda-TOD0053</text:a></text:p>
          </table:table-cell>
          <table:table-cell table:number-columns-repeated="80" table:style-name="ce3"/>
          <table:table-cell table:number-columns-repeated="16286" table:style-name="ce9"/>
        </table:table-row>
        <table:table-row table:style-name="ro7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8A3A0A537</text:p>
          </table:table-cell>
          <table:table-cell office:value-type="string" table:style-name="ce17">
            <text:p>servizio di sostituzione delle serrature presso l’immobile dello Stato ubicato in Torino, Corso Regio Parco 128 bis denominato “Ex Manifattura Tabacchi” e censito alla scheda TOD0053</text:p>
          </table:table-cell>
          <table:table-cell office:value-type="string" table:style-name="ce17">
            <text:p>[CROCCO S.R.L.]</text:p>
          </table:table-cell>
          <table:table-cell office:value-type="float" office:value="280" table:style-name="ce13">
            <text:p><text:s/>28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95-15/2023, del 2023-02-20</text:p>
          </table:table-cell>
          <table:table-cell office:value-type="string" table:style-name="ce5">
            <text:p>Protocollo 2099-16/2023, del 2023-02-20</text:p>
          </table:table-cell>
          <table:table-cell table:style-name="ce5"/>
          <table:table-cell office:value-type="string" table:style-name="ce5">
            <text:p>Protocollo 2155, del 2023-02-22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2/2023</text:p>
          </table:table-cell>
          <table:table-cell office:value-type="string" table:style-name="ce5">
            <text:p>23/02/2023</text:p>
          </table:table-cell>
          <table:table-cell office:value-type="currency" office:value="280" table:style-name="ce6">
            <text:p>280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sostituzione-delle-serrature-presso-limmobile-dello-Stato-ubicato-in-Torino-Corso-Regio-Parco-128-bis-denominato-Ex-Manifattura-Tabacchi-e-censito-alla-scheda-TOD0053">https://www.agenziademanio.it/it/gare-aste/forniture-e-servizi/gara/Servizio-di-sostituzione-delle-serrature-presso-limmobile-dello-Stato-ubicato-in-Torino-Corso-Regio-Parco-128-bis-denominato-Ex-Manifattura-Tabacchi-e-censito-alla-scheda-TOD0053</text:a></text:p>
          </table:table-cell>
          <table:table-cell table:number-columns-repeated="80" table:style-name="ce3"/>
          <table:table-cell table:number-columns-repeated="16286" table:style-name="ce9"/>
        </table:table-row>
        <table:table-row table:style-name="ro8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3339D95E7</text:p>
          </table:table-cell>
          <table:table-cell office:value-type="string" table:style-name="ce17">
            <text:p>servizio di vigilanza per gli immobili dello Stato ubicati in Torino e censiti alle schede TOD0053 e TOB0937</text:p>
          </table:table-cell>
          <table:table-cell office:value-type="string" table:style-name="ce17">
            <text:p>[TELECONTROL VIGILANZA SPA]</text:p>
          </table:table-cell>
          <table:table-cell office:value-type="float" office:value="4370" table:style-name="ce13">
            <text:p><text:s/>4.37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459-8/2023, del 2023-02-07</text:p>
          </table:table-cell>
          <table:table-cell office:value-type="string" table:style-name="ce5">
            <text:p>Protocollo 1468-10/2023, del 2023-02-07</text:p>
          </table:table-cell>
          <table:table-cell table:style-name="ce5"/>
          <table:table-cell office:value-type="string" table:style-name="ce5">
            <text:p>Protocollo 1502, del 2023-02-07</text:p>
          </table:table-cell>
          <table:table-cell office:value-type="string" table:style-name="ce5">
            <text:p>07/02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2/2023</text:p>
          </table:table-cell>
          <table:table-cell table:style-name="ce5"/>
          <table:table-cell office:value-type="currency" office:value="3237.5" table:style-name="ce6">
            <text:p>3.237,5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vigilanza-per-alcuni-beni-immobili-siti-nel-Comune-di-Torino">https://www.agenziademanio.it/it/gare-aste/forniture-e-servizi/gara/Servizio-di-vigilanza-per-alcuni-beni-immobili-siti-nel-Comune-di-Torino</text:a></text:p>
          </table:table-cell>
          <table:table-cell table:number-columns-repeated="80" table:style-name="ce3"/>
          <table:table-cell table:number-columns-repeated="16286" table:style-name="ce9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Z4439D8003</text:p>
          </table:table-cell>
          <table:table-cell office:value-type="string" table:style-name="ce17">
            <text:p>servizio di decespugliamento del verde infestante presso l’immobile dello Stato ubicato in Torino, Corso Regio Parco 124 – 146 denominato “Ex Manifattura Tabacchi” e censito alla scheda TOD0053<text:s/></text:p>
          </table:table-cell>
          <table:table-cell office:value-type="string" table:style-name="ce17">
            <text:p>[amico società cooperativa sociale]</text:p>
          </table:table-cell>
          <table:table-cell office:value-type="float" office:value="4995" table:style-name="ce13">
            <text:p><text:s/>4.995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458-7/2023, del 2023-02-07</text:p>
          </table:table-cell>
          <table:table-cell office:value-type="string" table:style-name="ce5">
            <text:p>Protocollo 1466-9/2023, del 2023-02-07</text:p>
          </table:table-cell>
          <table:table-cell table:style-name="ce5"/>
          <table:table-cell office:value-type="string" table:style-name="ce5">
            <text:p>Protocollo 1500, del 2023-02-07</text:p>
          </table:table-cell>
          <table:table-cell office:value-type="string" table:style-name="ce5">
            <text:p>07/02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7/02/2023</text:p>
          </table:table-cell>
          <table:table-cell office:value-type="currency" office:value="4995" table:style-name="ce6">
            <text:p>4.995,00 €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forniture-e-servizi/gara/Servizio-di-decespugliamento-presso-lEx-Manifattura-Tabacchi-sita-nel-Comune-di-Torino">https://www.agenziademanio.it/it/gare-aste/forniture-e-servizi/gara/Servizio-di-decespugliamento-presso-lEx-Manifattura-Tabacchi-sita-nel-Comune-di-Torino</text:a></text:p>
          </table:table-cell>
          <table:table-cell table:number-columns-repeated="78" table:style-name="ce3"/>
          <table:table-cell table:number-columns-repeated="2" table:style-name="ce10"/>
          <table:table-cell table:number-columns-repeated="16286" table:style-name="ce9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float" office:value="9554933426" table:style-name="ce17">
            <text:p>9554933426</text:p>
          </table:table-cell>
          <table:table-cell office:value-type="string" table:style-name="ce17">
            <text:p>servizio di progettazione definitiva ed esecutiva, direzione, controllo tecnico e contabile dei lavori, incluso l’esecuzione del rilievo e delle indagini preliminari geotecniche Fenestrelle - RUP CUPI</text:p>
          </table:table-cell>
          <table:table-cell office:value-type="string" table:style-name="ce17">
            <text:p>[Studio Tecnico Dott. Ing. Massimo Raviglione - Rock and Snow Engineering]</text:p>
          </table:table-cell>
          <table:table-cell office:value-type="float" office:value="14800" table:style-name="ce13">
            <text:p><text:s/>14.8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prot. n. 2020/9096/DR-TO, del 2020-09-18</text:p>
          </table:table-cell>
          <table:table-cell office:value-type="string" table:style-name="ce5">
            <text:p>Protocollo prot. n. 2022/13809/DR-TO, del 2022-12-16</text:p>
          </table:table-cell>
          <table:table-cell table:style-name="ce5"/>
          <table:table-cell office:value-type="string" table:style-name="ce5">
            <text:p>Protocollo 2023/208/DR-TO, del 2023-01-09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1/2023</text:p>
          </table:table-cell>
          <table:table-cell table:style-name="ce5"/>
          <table:table-cell table:style-name="ce6"/>
          <table:table-cell office:value-type="string" table:style-name="ce4">
            <text:p>Si - Mediante TD<text:s/></text:p>
          </table:table-cell>
          <table:table-cell office:value-type="string" table:style-name="ce8">
            <text:p><text:a xlink:href="https://www.agenziademanio.it/it/gare-aste/lavori/gara/Servizi-tecnici-finalizzati-allintervento-di-manutenzione-presso-lEx-Forte-San-Carlo-sito-nel-Comune-di-Fenestrelle-TO">https://www.agenziademanio.it/it/gare-aste/lavori/gara/Servizi-tecnici-finalizzati-allintervento-di-manutenzione-presso-lEx-Forte-San-Carlo-sito-nel-Comune-di-Fenestrelle-TO</text:a></text:p>
          </table:table-cell>
          <table:table-cell table:number-columns-repeated="78" table:style-name="ce3"/>
          <table:table-cell table:number-columns-repeated="2" table:style-name="ce10"/>
          <table:table-cell table:number-columns-repeated="16286" table:style-name="ce9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float" office:value="9219864875" table:style-name="ce17">
            <text:p>9219864875</text:p>
          </table:table-cell>
          <table:table-cell office:value-type="string" table:style-name="ce17">
            <text:p>Accordo Quadro per lavori di manutenzione ordinaria e straordinaria lavori SOA dalla III classifica alla IV interventi manutentivi da € 516.001 ad € 2.582.000 - Lotto 3</text:p>
          </table:table-cell>
          <table:table-cell office:value-type="string" table:style-name="ce17">
            <text:p>[Raggruppamento: IMPRESA DEVI IMPIANTI S.R.L. 02-MANDATARIATABANO S.R.L. 01-MANDANTE, OPERAZIONE S.R.L., So. Co. Mi Spa]</text:p>
          </table:table-cell>
          <table:table-cell office:value-type="float" office:value="9000000" table:style-name="ce13">
            <text:p><text:s/>9.000.000,00<text:s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4618, del 2022-04-29</text:p>
          </table:table-cell>
          <table:table-cell office:value-type="string" table:style-name="ce5">
            <text:p>Protocollo 4619, del 2022-04-29</text:p>
          </table:table-cell>
          <table:table-cell office:value-type="string" table:style-name="ce5">
            <text:p>Protocollo 12952, del 2022-11-30</text:p>
          </table:table-cell>
          <table:table-cell office:value-type="string" table:style-name="ce5">
            <text:p>Protocollo n. 2023/1682/DR-TO, del 2023-02-10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31/12/2025</text:p>
          </table:table-cell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lavori/gara/Accordo-Quadro-per-laffidamento-di-lavori-di-manutenzione-da-eseguire-presso-i-beni-immobili-siti-nelle-Regioni-Piemonte-e-Valle-dAosta">https://www.agenziademanio.it/it/gare-aste/lavori/gara/Accordo-Quadro-per-laffidamento-di-lavori-di-manutenzione-da-eseguire-presso-i-beni-immobili-siti-nelle-Regioni-Piemonte-e-Valle-dAosta</text:a></text:p>
          </table:table-cell>
          <table:table-cell table:number-columns-repeated="78" table:style-name="ce3"/>
          <table:table-cell table:number-columns-repeated="2" table:style-name="ce10"/>
          <table:table-cell table:number-columns-repeated="16286" table:style-name="ce9"/>
        </table:table-row>
        <table:table-row table:style-name="ro3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92198225CD</text:p>
          </table:table-cell>
          <table:table-cell office:value-type="string" table:style-name="ce17">
            <text:p>Accordo Quadro per lavori di manutenzione ordinaria e straordinaria di cui all’art. 54, D.Lgs. 50/2016, lavori <text:s/>SOA I e II classifica di importo pari o superiore a € 150.001 ad € 516.000 - Lotto 2</text:p>
          </table:table-cell>
          <table:table-cell office:value-type="string" table:style-name="ce17">
            <text:p>[MANUTENZIONI SRL, I.TEC SRL, Nigro Impianti Srl, C.S. COSTRUZIONI SRL A SOCIO UNICO]</text:p>
          </table:table-cell>
          <table:table-cell office:value-type="float" office:value="4960000" table:style-name="ce13">
            <text:p><text:s/>4.960.000,00<text:s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4618, del 2022-04-29</text:p>
          </table:table-cell>
          <table:table-cell office:value-type="string" table:style-name="ce5">
            <text:p>Protocollo 4619, del 2022-04-29</text:p>
          </table:table-cell>
          <table:table-cell office:value-type="string" table:style-name="ce5">
            <text:p>Protocollo 14066, del 2022-12-22</text:p>
          </table:table-cell>
          <table:table-cell office:value-type="string" table:style-name="ce5">
            <text:p>Protocollo n. 2023/1678/DR-TO, del 2023-02-10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31/12/2025</text:p>
          </table:table-cell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lavori/gara/Accordo-Quadro-per-laffidamento-di-lavori-di-manutenzione-da-eseguire-presso-i-beni-immobili-siti-nelle-Regioni-Piemonte-e-Valle-dAosta">https://www.agenziademanio.it/it/gare-aste/lavori/gara/Accordo-Quadro-per-laffidamento-di-lavori-di-manutenzione-da-eseguire-presso-i-beni-immobili-siti-nelle-Regioni-Piemonte-e-Valle-dAosta</text:a></text:p>
          </table:table-cell>
          <table:table-cell table:number-columns-repeated="78" table:style-name="ce3"/>
          <table:table-cell table:number-columns-repeated="2" table:style-name="ce10"/>
          <table:table-cell table:number-columns-repeated="16286" table:style-name="ce9"/>
        </table:table-row>
        <table:table-row table:style-name="ro5">
          <table:table-cell office:value-type="string" table:style-name="ce15">
            <text:p>DR PIEMONTE</text:p>
            <text:p>E VALLE D'AOSTA</text:p>
          </table:table-cell>
          <table:table-cell office:value-type="string" table:style-name="ce17">
            <text:p>9219686592</text:p>
          </table:table-cell>
          <table:table-cell office:value-type="string" table:style-name="ce17">
            <text:p>Accordo Quadro per lavori di manutenzione ordinaria e straordinaria di cui all’art. 54, D.Lgs. 50/2016, lavori NO SOA di importo pari o superiore a € 40.000 e fino ad € 150.000 - Lotto 1</text:p>
          </table:table-cell>
          <table:table-cell office:value-type="string" table:style-name="ce17">
            <text:p>[MAGNETTI S.R.L.]</text:p>
          </table:table-cell>
          <table:table-cell office:value-type="float" office:value="3600000" table:style-name="ce13">
            <text:p><text:s/>3.600.000,00<text:s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4618, del 2022-04-29</text:p>
          </table:table-cell>
          <table:table-cell office:value-type="string" table:style-name="ce5">
            <text:p>Protocollo 4619, del 2022-04-29</text:p>
          </table:table-cell>
          <table:table-cell office:value-type="string" table:style-name="ce5">
            <text:p>Protocollo 12952, del 2022-11-30</text:p>
          </table:table-cell>
          <table:table-cell office:value-type="string" table:style-name="ce5">
            <text:p>Protocollo n. 2023/1677/DR-TO, del 2023-02-10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0/02/2023</text:p>
          </table:table-cell>
          <table:table-cell office:value-type="string" table:style-name="ce5">
            <text:p>31/12/2025</text:p>
          </table:table-cell>
          <table:table-cell table:style-name="ce6"/>
          <table:table-cell office:value-type="string" table:style-name="ce4">
            <text:p>No</text:p>
          </table:table-cell>
          <table:table-cell office:value-type="string" table:style-name="ce8">
            <text:p><text:a xlink:href="https://www.agenziademanio.it/it/gare-aste/lavori/gara/Accordo-Quadro-per-laffidamento-di-lavori-di-manutenzione-da-eseguire-presso-i-beni-immobili-siti-nelle-Regioni-Piemonte-e-Valle-dAosta">https://www.agenziademanio.it/it/gare-aste/lavori/gara/Accordo-Quadro-per-laffidamento-di-lavori-di-manutenzione-da-eseguire-presso-i-beni-immobili-siti-nelle-Regioni-Piemonte-e-Valle-dAosta</text:a></text:p>
          </table:table-cell>
          <table:table-cell table:number-columns-repeated="78" table:style-name="ce3"/>
          <table:table-cell table:number-columns-repeated="2" table:style-name="ce10"/>
          <table:table-cell table:number-columns-repeated="16286" table:style-name="ce9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_sem_2023_Piemonte_e_VdA.$A$1:1_sem_2023_Piemonte_e_VdA.$R$40" table:base-cell-address="1_sem_2023_Piemonte_e_VdA.$A$1"/>
        </table:named-expressions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rnnnl82h53a783u</meta:initial-creator>
    <dc:creator>GUARINO LAURA</dc:creator>
    <meta:creation-date>2020-07-13T06:57:07Z</meta:creation-date>
    <dc:date>2023-07-13T18:35:13Z</dc:date>
    <meta:print-date>2023-07-13T18:35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