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_Roma_Capitale__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11"/>
        <table:table-column table:style-name="co15" table:number-columns-repeated="16369" table:default-cell-style-name="ce3"/>
        <table:table-row table:style-name="ro1">
          <table:table-cell office:value-type="string" table:style-name="ce14">
            <text:p>Struttura</text:p>
            <text:p><text:s/>Proponente</text:p>
          </table:table-cell>
          <table:table-cell office:value-type="string" table:style-name="ce13">
            <text:p>Cig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Aggiudicatario</text:p>
          </table:table-cell>
          <table:table-cell office:value-type="string" table:style-name="ce15">
            <text:p>Importo<text:s/></text:p>
            <text:p>Aggiudica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Nomina a RUP</text:p>
          </table:table-cell>
          <table:table-cell office:value-type="string" table:style-name="ce14">
            <text:p>Determina a<text:s/></text:p>
            <text:p>Contrarre</text:p>
          </table:table-cell>
          <table:table-cell office:value-type="string" table:style-name="ce14">
            <text:p>Determina Aggiudicazione/</text:p>
            <text:p>Comunicazione Esit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ata<text:s/></text:p>
            <text:p>Contratto</text:p>
          </table:table-cell>
          <table:table-cell office:value-type="string" table:style-name="ce13">
            <text:p>Contenuto</text:p>
          </table:table-cell>
          <table:table-cell office:value-type="string" table:style-name="ce14">
            <text:p>Data<text:s/></text:p>
            <text:p>Inizio</text:p>
          </table:table-cell>
          <table:table-cell office:value-type="string" table:style-name="ce14">
            <text:p>Data<text:s/></text:p>
            <text:p>Ultimazione</text:p>
          </table:table-cell>
          <table:table-cell office:value-type="string" table:style-name="ce15">
            <text:p>Importo<text:s/></text:p>
            <text:p>somme<text:s/></text:p>
            <text:p>Liquidate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113B5EC71</text:p>
          </table:table-cell>
          <table:table-cell office:value-type="string" table:style-name="ce5">
            <text:p>fornitura materiale fotografico anno 1934 riferito all’immobile denominato Palazzo Blumensthil<text:s/></text:p>
          </table:table-cell>
          <table:table-cell office:value-type="string" table:style-name="ce7">
            <text:p>S.A.R.A. NISTRI SRL</text:p>
          </table:table-cell>
          <table:table-cell office:value-type="float" office:value="180.32" table:style-name="ce10">
            <text:p><text:s/>180,3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<text:s/>5958, del 2023-05-30</text:p>
          </table:table-cell>
          <table:table-cell office:value-type="string" table:style-name="ce4">
            <text:p>Protocollo 5985, del 2023-05-31</text:p>
          </table:table-cell>
          <table:table-cell table:style-name="ce4"/>
          <table:table-cell office:value-type="string" table:style-name="ce4">
            <text:p>Protocollo 5985, del 2023-05-31</text:p>
          </table:table-cell>
          <table:table-cell office:value-type="string" table:style-name="ce2">
            <text:p>31/05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31/05/2023</text:p>
          </table:table-cell>
          <table:table-cell office:value-type="float" office:value="180.32" table:style-name="ce17">
            <text:p><text:s/>180,32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806319E6D</text:p>
          </table:table-cell>
          <table:table-cell office:value-type="string" table:style-name="ce5">
            <text:p>SERVIZIO DI MISURAZIONE E VALUTAZIONE ACUSTICA SUL COMPLESSO SITO IN ROMA, VIA DEL COMMERCIO N. 27</text:p>
          </table:table-cell>
          <table:table-cell office:value-type="string" table:style-name="ce7">
            <text:p>ISTITUTO NAZIONALE APPLICAZIONI TECNOLOGICHE SRL - IAT SRL</text:p>
          </table:table-cell>
          <table:table-cell office:value-type="float" office:value="2166.81" table:style-name="ce10">
            <text:p><text:s/>2.166,8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4320, del 2023-04-20</text:p>
          </table:table-cell>
          <table:table-cell table:style-name="ce4"/>
          <table:table-cell office:value-type="string" table:style-name="ce4">
            <text:p>Protocollo 5233, del 2023-05-15</text:p>
          </table:table-cell>
          <table:table-cell office:value-type="string" table:style-name="ce4">
            <text:p>Protocollo 5851, del 2023-05-26</text:p>
          </table:table-cell>
          <table:table-cell office:value-type="string" table:style-name="ce2">
            <text:p>26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0/05/2023</text:p>
          </table:table-cell>
          <table:table-cell table:style-name="ce1"/>
          <table:table-cell office:value-type="float" office:value="1284" table:style-name="ce17">
            <text:p><text:s/>1.284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786751A68</text:p>
          </table:table-cell>
          <table:table-cell office:value-type="string" table:style-name="ce5">
            <text:p>SERVIZIO DI INDAGINI CONOSCITIVE SULLE STRUTTURE ESISTENTI SU UNA PARTE COMPENDIO IMMOBILIARE SEDE DEL COMANDO UNITA’ FORESTALI, AMBIENTALI E AGROALIMENTARI DELL’ARMA DEI CARABINIERI SITUATO IN ROMA, VIA CARDUCCI 5,</text:p>
          </table:table-cell>
          <table:table-cell office:value-type="string" table:style-name="ce7">
            <text:p>GEOTECNA SRL</text:p>
          </table:table-cell>
          <table:table-cell office:value-type="float" office:value="2851.97" table:style-name="ce10">
            <text:p><text:s/>2.851,97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4080, del 2023-04-13</text:p>
          </table:table-cell>
          <table:table-cell office:value-type="string" table:style-name="ce4">
            <text:p>Protocollo 4704, del 2023-05-04</text:p>
          </table:table-cell>
          <table:table-cell table:style-name="ce4"/>
          <table:table-cell office:value-type="string" table:style-name="ce4">
            <text:p>Protocollo 5593, del 2023-05-22</text:p>
          </table:table-cell>
          <table:table-cell office:value-type="string" table:style-name="ce2">
            <text:p>22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3/05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4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822740D77</text:p>
          </table:table-cell>
          <table:table-cell office:value-type="string" table:style-name="ce5">
            <text:p>servizio di verifica della progettazione definitiva ed esecutiva, di coordinamento per la sicurezza in fase di progettazione, relativamente all'intervento di riqualificazione del fabbricato denominato Palazzina D, compendio Via dell'Arte 16</text:p>
          </table:table-cell>
          <table:table-cell office:value-type="string" table:style-name="ce7">
            <text:p>EN3 S.R.L.</text:p>
          </table:table-cell>
          <table:table-cell office:value-type="float" office:value="38353.43" table:style-name="ce10">
            <text:p><text:s/>38.353,43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11004, del 2022-10-04</text:p>
          </table:table-cell>
          <table:table-cell office:value-type="string" table:style-name="ce4">
            <text:p>Protocollo 6052, del 2023-06-01</text:p>
          </table:table-cell>
          <table:table-cell table:style-name="ce4"/>
          <table:table-cell office:value-type="string" table:style-name="ce4">
            <text:p>Protocollo 6579, del 2023-06-12</text:p>
          </table:table-cell>
          <table:table-cell office:value-type="string" table:style-name="ce2">
            <text:p>12/06/2023</text:p>
          </table:table-cell>
          <table:table-cell office:value-type="string" table:style-name="ce1">
            <text:p>Servizi</text:p>
          </table:table-cell>
          <table:table-cell table:number-columns-repeated="2" table:style-name="ce1"/>
          <table:table-cell table:style-name="ce17"/>
          <table:table-cell table:number-columns-repeated="16369"/>
        </table:table-row>
        <table:table-row table:style-name="ro2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604986D2E</text:p>
          </table:table-cell>
          <table:table-cell office:value-type="string" table:style-name="ce5">
            <text:p>rifacimento impianto elettrico e riscaldamento Via Caroncini 189 unità Ubaldini</text:p>
          </table:table-cell>
          <table:table-cell office:value-type="string" table:style-name="ce7">
            <text:p>I&amp;C SRL</text:p>
          </table:table-cell>
          <table:table-cell office:value-type="float" office:value="8567.65" table:style-name="ce10">
            <text:p><text:s/>8.567,6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0000349.16-01-2023.U, del 2023-01-16</text:p>
          </table:table-cell>
          <table:table-cell office:value-type="string" table:style-name="ce4">
            <text:p>Protocollo 0001347.09-02-2023.U, del 2023-02-09</text:p>
          </table:table-cell>
          <table:table-cell table:style-name="ce4"/>
          <table:table-cell office:value-type="string" table:style-name="ce4">
            <text:p>Protocollo 0001842.22-02-2023.U, del 2023-02-22</text:p>
          </table:table-cell>
          <table:table-cell office:value-type="string" table:style-name="ce2">
            <text:p>22/02/2023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24/03/2023</text:p>
          </table:table-cell>
          <table:table-cell office:value-type="float" office:value="8567.65" table:style-name="ce17">
            <text:p><text:s/>8.567,65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333B742F7</text:p>
          </table:table-cell>
          <table:table-cell office:value-type="string" table:style-name="ce5">
            <text:p>RMD0171- <text:s/>verifica dei documenti economici a seguito dell’aggiornamento prezzi del Progetto Esecutivo dell’immobile sito in via dei Casale Strozzi civ. 60, 95, 109, 495</text:p>
          </table:table-cell>
          <table:table-cell office:value-type="string" table:style-name="ce7">
            <text:p>PROGETTO PSC - SOCIETA' A RESPONSABILITA' LIMITATA</text:p>
          </table:table-cell>
          <table:table-cell office:value-type="float" office:value="891.1" table:style-name="ce10">
            <text:p><text:s/>891,1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5470, del 2023-05-16</text:p>
          </table:table-cell>
          <table:table-cell office:value-type="string" table:style-name="ce4">
            <text:p>Protocollo 6484, del 2023-06-09</text:p>
          </table:table-cell>
          <table:table-cell table:style-name="ce4"/>
          <table:table-cell office:value-type="string" table:style-name="ce4">
            <text:p>Protocollo 6549, del 2023-06-12</text:p>
          </table:table-cell>
          <table:table-cell office:value-type="string" table:style-name="ce2">
            <text:p>12/06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13/06/2023</text:p>
          </table:table-cell>
          <table:table-cell office:value-type="float" office:value="891.1" table:style-name="ce17">
            <text:p><text:s/>891,1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913B487BC</text:p>
          </table:table-cell>
          <table:table-cell office:value-type="string" table:style-name="ce5">
            <text:p>RMB0009 - Affidamento diretto, ai sensi dell’art. 1, comma 2, lett. a), del D.L. 76/2020, convertito con modificazioni dalla L. 120/2020, dei lavori di smontaggio parziale delle impalcature che insistono sull’immobile di via Panisperna nr. 90.</text:p>
          </table:table-cell>
          <table:table-cell office:value-type="string" table:style-name="ce7">
            <text:p>Edilcalandra srl</text:p>
          </table:table-cell>
          <table:table-cell office:value-type="float" office:value="908.14" table:style-name="ce10">
            <text:p><text:s/>908,1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3383, del 2023-03-22</text:p>
          </table:table-cell>
          <table:table-cell office:value-type="string" table:style-name="ce4">
            <text:p>Protocollo 5747, del 2023-05-24</text:p>
          </table:table-cell>
          <table:table-cell table:style-name="ce4"/>
          <table:table-cell office:value-type="string" table:style-name="ce4">
            <text:p>Protocollo 5800, del 2023-05-25</text:p>
          </table:table-cell>
          <table:table-cell office:value-type="string" table:style-name="ce2">
            <text:p>25/05/2023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05/06/2023</text:p>
          </table:table-cell>
          <table:table-cell office:value-type="float" office:value="908.14" table:style-name="ce17">
            <text:p><text:s/>908,14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811709E65</text:p>
          </table:table-cell>
          <table:table-cell office:value-type="string" table:style-name="ce5">
            <text:p>Servizio di manutenzione del verde dei compendi demaniali situati nella parte settentrionale del Comune di Roma - 2023</text:p>
          </table:table-cell>
          <table:table-cell office:value-type="string" table:style-name="ce7">
            <text:p>LINEA SOCIALE SOCIETA' COOPERATIVA SOCIALE INTEGRATA ONLUS</text:p>
          </table:table-cell>
          <table:table-cell office:value-type="float" office:value="46865.84" table:style-name="ce10">
            <text:p><text:s/>46.865,8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4081, del 2023-04-13</text:p>
          </table:table-cell>
          <table:table-cell table:style-name="ce4"/>
          <table:table-cell office:value-type="string" table:style-name="ce4">
            <text:p>Protocollo 6569, del 2023-06-12</text:p>
          </table:table-cell>
          <table:table-cell office:value-type="string" table:style-name="ce4">
            <text:p>Protocollo 7355, del 2023-06-28</text:p>
          </table:table-cell>
          <table:table-cell office:value-type="string" table:style-name="ce2">
            <text:p>28/06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8/06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E23A14051</text:p>
          </table:table-cell>
          <table:table-cell office:value-type="string" table:style-name="ce5">
            <text:p>BANDIERE</text:p>
          </table:table-cell>
          <table:table-cell office:value-type="string" table:style-name="ce7">
            <text:p>Savent</text:p>
          </table:table-cell>
          <table:table-cell office:value-type="float" office:value="61" table:style-name="ce10">
            <text:p><text:s/>61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1851, del 2023-02-23</text:p>
          </table:table-cell>
          <table:table-cell office:value-type="string" table:style-name="ce4">
            <text:p>Protocollo 1853, del 2023-02-23</text:p>
          </table:table-cell>
          <table:table-cell table:style-name="ce4"/>
          <table:table-cell office:value-type="string" table:style-name="ce4">
            <text:p>Protocollo 1853, del 2023-02-23</text:p>
          </table:table-cell>
          <table:table-cell office:value-type="string" table:style-name="ce2">
            <text:p>23/02/2023</text:p>
          </table:table-cell>
          <table:table-cell office:value-type="string" table:style-name="ce1">
            <text:p>Beni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3/02/2023</text:p>
          </table:table-cell>
          <table:table-cell office:value-type="float" office:value="61" table:style-name="ce17">
            <text:p><text:s/>61,00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5939702E0</text:p>
          </table:table-cell>
          <table:table-cell office:value-type="string" table:style-name="ce5">
            <text:p>servizi postali 2023-2024</text:p>
          </table:table-cell>
          <table:table-cell office:value-type="string" table:style-name="ce7">
            <text:p>Poste Italiane</text:p>
          </table:table-cell>
          <table:table-cell office:value-type="float" office:value="21000" table:style-name="ce10">
            <text:p><text:s/>21.0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1, del 2023-01-05</text:p>
          </table:table-cell>
          <table:table-cell office:value-type="string" table:style-name="ce4">
            <text:p>Protocollo 94, del 2023-01-05</text:p>
          </table:table-cell>
          <table:table-cell table:style-name="ce4"/>
          <table:table-cell office:value-type="string" table:style-name="ce4">
            <text:p>Protocollo 789, del 2023-01-26</text:p>
          </table:table-cell>
          <table:table-cell office:value-type="string" table:style-name="ce2">
            <text:p>26/01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01/2025</text:p>
          </table:table-cell>
          <table:table-cell office:value-type="float" office:value="1537.1" table:style-name="ce17">
            <text:p><text:s/>1.537,1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103B21AA5</text:p>
          </table:table-cell>
          <table:table-cell office:value-type="string" table:style-name="ce5">
            <text:p>prestazione d'opera professionale notarile di redazione e rogito acquisto immobile sede tar allo stato con fondi giustizia amministrativa</text:p>
          </table:table-cell>
          <table:table-cell office:value-type="string" table:style-name="ce7">
            <text:p>Valentina di Marcantonio</text:p>
          </table:table-cell>
          <table:table-cell office:value-type="float" office:value="11350" table:style-name="ce10">
            <text:p><text:s/>11.3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4703, del 2023-05-03</text:p>
          </table:table-cell>
          <table:table-cell office:value-type="string" table:style-name="ce4">
            <text:p>Protocollo 5170, del 2023-05-12</text:p>
          </table:table-cell>
          <table:table-cell table:style-name="ce4"/>
          <table:table-cell office:value-type="string" table:style-name="ce4">
            <text:p>Protocollo 5264, del 2023-05-15</text:p>
          </table:table-cell>
          <table:table-cell office:value-type="string" table:style-name="ce2">
            <text:p>15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6/05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5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629233672</text:p>
          </table:table-cell>
          <table:table-cell office:value-type="string" table:style-name="ce5">
            <text:p>servizio di gestione, amministrazione e custodia, ai sensi dell’articolo 12 del Decreto Legislativo 109/2007 e ss.mm.ii., della risorsa economica denominata Villa Serena</text:p>
          </table:table-cell>
          <table:table-cell office:value-type="string" table:style-name="ce7">
            <text:p>Barillaro Massimo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535, del 2023-01-19</text:p>
          </table:table-cell>
          <table:table-cell office:value-type="string" table:style-name="ce4">
            <text:p>Protocollo 3362, del 2023-03-22</text:p>
          </table:table-cell>
          <table:table-cell table:style-name="ce4"/>
          <table:table-cell office:value-type="string" table:style-name="ce4">
            <text:p>Protocollo 3583, del 2023-03-28</text:p>
          </table:table-cell>
          <table:table-cell office:value-type="string" table:style-name="ce2">
            <text:p>28/03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8/03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613335700</text:p>
          </table:table-cell>
          <table:table-cell office:value-type="string" table:style-name="ce5">
            <text:p>servizio di custodia, gestione e amministrazione relativi ad un APPARTAMENTO <text:s/>e autorimessa, uin Roma, Via Mar della Cina n. 179 sottoposti a misure di congelamento ai sensi dell’art. 12 del D.lgs. n.109/2007</text:p>
          </table:table-cell>
          <table:table-cell office:value-type="string" table:style-name="ce7">
            <text:p>MARCO MERCURI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12152, del 2022-10-26</text:p>
          </table:table-cell>
          <table:table-cell office:value-type="string" table:style-name="ce4">
            <text:p>Protocollo 3090, del 2023-03-16</text:p>
          </table:table-cell>
          <table:table-cell table:style-name="ce4"/>
          <table:table-cell office:value-type="string" table:style-name="ce4">
            <text:p>Protocollo 4056, del 2023-04-12</text:p>
          </table:table-cell>
          <table:table-cell office:value-type="string" table:style-name="ce2">
            <text:p>12/04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4/04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73939857B</text:p>
          </table:table-cell>
          <table:table-cell office:value-type="string" table:style-name="ce5">
            <text:p>: RMD0050 RMB0170 - Affidamento del servizio di verifica dei PFTE strutturali redatti in modalità BIM e delle relative attività propedeutiche eseguite sugli immobili demaniali denominati “Palazzo Montecitorio” e “Palazzo Marina”.</text:p>
          </table:table-cell>
          <table:table-cell office:value-type="string" table:style-name="ce7">
            <text:p>ICMQ SPA</text:p>
          </table:table-cell>
          <table:table-cell office:value-type="float" office:value="39413.040000000001" table:style-name="ce10">
            <text:p><text:s/>39.413,0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3392, del 2023-03-22</text:p>
          </table:table-cell>
          <table:table-cell office:value-type="string" table:style-name="ce4">
            <text:p>Protocollo 4312, del 2023-04-20</text:p>
          </table:table-cell>
          <table:table-cell office:value-type="string" table:style-name="ce4">
            <text:p>Protocollo 4312, del 2023-04-20</text:p>
          </table:table-cell>
          <table:table-cell office:value-type="string" table:style-name="ce4">
            <text:p>Protocollo 5612, del 2023-05-22</text:p>
          </table:table-cell>
          <table:table-cell office:value-type="string" table:style-name="ce2">
            <text:p>22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0/05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772046377</text:p>
          </table:table-cell>
          <table:table-cell office:value-type="string" table:style-name="ce5">
            <text:p>RMB0009 – Affidamento del servizio di monitoraggio del muro controterra relativo all’immobile demaniale sito in via Panisperna 90, durante l’esecuzione degli interventi di messa in sicurezza dell’immobile.</text:p>
          </table:table-cell>
          <table:table-cell office:value-type="string" table:style-name="ce7">
            <text:p>Indagini Strutturali S.r.l</text:p>
          </table:table-cell>
          <table:table-cell office:value-type="float" office:value="6666" table:style-name="ce10">
            <text:p><text:s/>6.666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3394, del 2023-03-22</text:p>
          </table:table-cell>
          <table:table-cell office:value-type="string" table:style-name="ce4">
            <text:p>Protocollo 4781, del 2023-05-04</text:p>
          </table:table-cell>
          <table:table-cell office:value-type="string" table:style-name="ce4">
            <text:p>Protocollo 4781, del 2023-05-04</text:p>
          </table:table-cell>
          <table:table-cell office:value-type="string" table:style-name="ce4">
            <text:p>Protocollo 5912, del 2023-05-29</text:p>
          </table:table-cell>
          <table:table-cell office:value-type="string" table:style-name="ce2">
            <text:p>29/05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9/05/2023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56191450D</text:p>
          </table:table-cell>
          <table:table-cell office:value-type="string" table:style-name="ce6">
            <text:p>Servizio di sfalcio d'erba e potatura/abbattimento piante da eseguirsi presso il compendio demaniale “laboratori e uffici in via delle Messi d'Oro 156” propedeutico all'esecuzione del rilievo dell'immobile di cui alla scheda patrimoniale RMB1608.</text:p>
          </table:table-cell>
          <table:table-cell office:value-type="string" table:style-name="ce7">
            <text:p>Garden Service s.r.l.</text:p>
          </table:table-cell>
          <table:table-cell office:value-type="float" office:value="10033.32" table:style-name="ce10">
            <text:p><text:s/>10.033,3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13235, del 2022-11-24</text:p>
          </table:table-cell>
          <table:table-cell office:value-type="string" table:style-name="ce4">
            <text:p>Protocollo 398, del 2023-01-18</text:p>
          </table:table-cell>
          <table:table-cell office:value-type="string" table:style-name="ce4">
            <text:p>Protocollo 398, del 2023-01-18</text:p>
          </table:table-cell>
          <table:table-cell office:value-type="string" table:style-name="ce4">
            <text:p>Protocollo 1168, del 2023-02-06</text:p>
          </table:table-cell>
          <table:table-cell office:value-type="string" table:style-name="ce2">
            <text:p>06/02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20/02/2023</text:p>
          </table:table-cell>
          <table:table-cell office:value-type="float" office:value="10033.32" table:style-name="ce17">
            <text:p><text:s/>10.033,32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Z38396534D</text:p>
          </table:table-cell>
          <table:table-cell office:value-type="string" table:style-name="ce6">
            <text:p>servizio smaltimento arredi</text:p>
          </table:table-cell>
          <table:table-cell office:value-type="string" table:style-name="ce7">
            <text:p>F.A.T. Futuro Ambente e Territorio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536, del 2023-01-19</text:p>
          </table:table-cell>
          <table:table-cell office:value-type="string" table:style-name="ce4">
            <text:p>Protocollo 583, del 2023-01-20</text:p>
          </table:table-cell>
          <table:table-cell table:style-name="ce4"/>
          <table:table-cell office:value-type="string" table:style-name="ce4">
            <text:p>Protocollo 0000584.20-01-2023.U, del 2023-01-20</text:p>
          </table:table-cell>
          <table:table-cell office:value-type="string" table:style-name="ce2">
            <text:p>20/01/2023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25/01/2023</text:p>
          </table:table-cell>
          <table:table-cell office:value-type="float" office:value="1800" table:style-name="ce17">
            <text:p><text:s/>1.80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ROMA</text:p>
            <text:p>CAPITALE</text:p>
          </table:table-cell>
          <table:table-cell office:value-type="string" table:style-name="ce6">
            <text:p>9585685580</text:p>
          </table:table-cell>
          <table:table-cell office:value-type="string" table:style-name="ce6">
            <text:p>interventi di rifacimento bagno appartamento Via Maropati 37</text:p>
          </table:table-cell>
          <table:table-cell office:value-type="string" table:style-name="ce8">
            <text:p>STE.NI SRL</text:p>
          </table:table-cell>
          <table:table-cell office:value-type="float" office:value="5917" table:style-name="ce10">
            <text:p><text:s/>5.917,0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4">
            <text:p>Protocollo 0014480, del 2022-12-29</text:p>
          </table:table-cell>
          <table:table-cell table:style-name="ce4"/>
          <table:table-cell office:value-type="string" table:style-name="ce4">
            <text:p>Protocollo 0000666.24-01-2023.U, del 2023-01-24</text:p>
          </table:table-cell>
          <table:table-cell office:value-type="string" table:style-name="ce4">
            <text:p>Protocollo 0001114.03-02-2023.U, del 2023-02-03</text:p>
          </table:table-cell>
          <table:table-cell office:value-type="string" table:style-name="ce2">
            <text:p>03/02/2023</text:p>
          </table:table-cell>
          <table:table-cell office:value-type="string" table:style-name="ce1">
            <text:p>Lavori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27/02/2023</text:p>
          </table:table-cell>
          <table:table-cell office:value-type="float" office:value="6110.75" table:style-name="ce17">
            <text:p><text:s/>6.110,75<text:s/></text:p>
          </table:table-cell>
          <table:table-cell table:number-columns-repeated="1636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dir___Roma_Capitale___.$A$1:dir___Roma_Capitale___.$O$19" table:base-cell-address="dir___Roma_Capitale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3-07-13T19:47:57Z</dc:date>
    <meta:print-date>2023-07-13T19:47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