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Modalità Contrattualizzazione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<text:s/></text:p>
            <text:p>Ultimazione</text:p>
          </table:table-cell>
          <table:table-cell office:value-type="string" table:style-name="ce7">
            <text:p>Importo<text:s/></text:p>
            <text:p>somme<text:s/></text:p>
            <text:p>Liquidate</text:p>
          </table:table-cell>
          <table:table-cell office:value-type="string" table:style-name="ce7">
            <text:p>Mercato<text:s/></text:p>
            <text:p>Elettronico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99164376AF</text:p>
          </table:table-cell>
          <table:table-cell office:value-type="string" table:style-name="ce1">
            <text:p>2023_1_SEM_DNC_ESECUZIONE INDAGINI GEOGNOSTICHE E AMBIENTALI PER LA CARATTERIZZAZIONE DEL SITO EX CASERMA SILVESTRI DI ROVIGO (ROD0005) E SORVEGLIANZA ARCHEOLOGICA.</text:p>
          </table:table-cell>
          <table:table-cell office:value-type="string" table:style-name="ce1">
            <text:p>[]</text:p>
          </table:table-cell>
          <table:table-cell office:value-type="float" office:value="182955.35" table:style-name="ce4">
            <text:p><text:s/>182.955,35<text:s/></text:p>
          </table:table-cell>
          <table:table-cell office:value-type="string" table:style-name="ce1">
            <text:p>04-PROCEDURA NEGOZIATA SENZA PREVIA PUBBLICAZIONE</text:p>
          </table:table-cell>
          <table:table-cell table:style-name="ce2"/>
          <table:table-cell office:value-type="string" table:style-name="ce1">
            <text:p>Protocollo 2023/1126RI/DR-VE, del 2023-06-23</text:p>
          </table:table-cell>
          <table:table-cell office:value-type="string" table:style-name="ce1">
            <text:p>Protocollo 2023/1131RI/DR-VE, del 2023-06-2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423BA74CC</text:p>
          </table:table-cell>
          <table:table-cell office:value-type="string" table:style-name="ce1">
            <text:p>2023_1_SEM_PIZZIN_AFFIDAMENTO SERVIZIO UPS</text:p>
          </table:table-cell>
          <table:table-cell office:value-type="string" table:style-name="ce1">
            <text:p>[RPS SPA]</text:p>
          </table:table-cell>
          <table:table-cell office:value-type="float" office:value="380" table:style-name="ce4">
            <text:p><text:s/>38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1118/atti/dr-ve, del 2023-06-22</text:p>
          </table:table-cell>
          <table:table-cell office:value-type="string" table:style-name="ce1">
            <text:p>Protocollo 2023/1118/atti/dr-ve, del 2023-06-22</text:p>
          </table:table-cell>
          <table:table-cell office:value-type="string" table:style-name="ce1">
            <text:p>Protocollo 2023/1118/atti/dr-ve, del 2023-06-22</text:p>
          </table:table-cell>
          <table:table-cell office:value-type="string" table:style-name="ce1">
            <text:p>22/06/2023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4F3B66515</text:p>
          </table:table-cell>
          <table:table-cell office:value-type="string" table:style-name="ce1">
            <text:p>2023_1_SEM_PIZZIN_AFFIDAMENTO SFALCIO VILLA TIVAN SEDE AG.DEMANIO VENETO</text:p>
          </table:table-cell>
          <table:table-cell office:value-type="string" table:style-name="ce1">
            <text:p>[ALADINO SOCIETA' COOPERATIVA SOCIALE]</text:p>
          </table:table-cell>
          <table:table-cell office:value-type="float" office:value="680" table:style-name="ce5">
            <text:p><text:s/>68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, del 2022-02-09</text:p>
          </table:table-cell>
          <table:table-cell office:value-type="string" table:style-name="ce1">
            <text:p>Protocollo 2023/9129/R.I./DR-VE, del 2023-06-01</text:p>
          </table:table-cell>
          <table:table-cell office:value-type="string" table:style-name="ce1">
            <text:p>Protocollo 2023/9129/R.I./DR-VE, del 2023-06-01</text:p>
          </table:table-cell>
          <table:table-cell office:value-type="string" table:style-name="ce1">
            <text:p>Protocollo 2023/9129/R.I./DR-VE, del 2023-06-01</text:p>
          </table:table-cell>
          <table:table-cell office:value-type="string" table:style-name="ce1">
            <text:p>01/06/2023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B23B56A4B</text:p>
          </table:table-cell>
          <table:table-cell office:value-type="string" table:style-name="ce1">
            <text:p>2023_1_SEM_PIZZIN AFFIDAMENTO SERVIZIO AGGIORNAMENTO CATASTALE BELLUNO</text:p>
          </table:table-cell>
          <table:table-cell office:value-type="string" table:style-name="ce1">
            <text:p>[PARCIANELLO &amp; PATNERS ENGINEERING SRL]</text:p>
          </table:table-cell>
          <table:table-cell office:value-type="float" office:value="25205.15" table:style-name="ce4">
            <text:p><text:s/>25.205,1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846/ATTI/DR-VE, del 2023-05-10</text:p>
          </table:table-cell>
          <table:table-cell office:value-type="string" table:style-name="ce1">
            <text:p>Protocollo 2023/1025/ATTI/DR-VE, del 2023-06-06</text:p>
          </table:table-cell>
          <table:table-cell office:value-type="string" table:style-name="ce1">
            <text:p>Protocollo 2023/1025/ATTI/DR-VE, del 2023-06-06</text:p>
          </table:table-cell>
          <table:table-cell office:value-type="string" table:style-name="ce1">
            <text:p>Protocollo 2023/1115/ATTI/DR-VE, del 2023-06-22</text:p>
          </table:table-cell>
          <table:table-cell office:value-type="string" table:style-name="ce1">
            <text:p>22/06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973B601DA</text:p>
          </table:table-cell>
          <table:table-cell office:value-type="string" table:style-name="ce1">
            <text:p>2023_1_SEM_PIZZIN_ AFFIDAMENTO SFALCIO VENEZIA</text:p>
          </table:table-cell>
          <table:table-cell office:value-type="string" table:style-name="ce1">
            <text:p>[VERDE AMBIENTE DI ANGIOLIN ADRIANO E C. SRL]</text:p>
          </table:table-cell>
          <table:table-cell office:value-type="float" office:value="30446.65" table:style-name="ce4">
            <text:p><text:s/>30.446,6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797/ATTI/DR-VE, del 2023-05-02</text:p>
          </table:table-cell>
          <table:table-cell office:value-type="string" table:style-name="ce1">
            <text:p>Protocollo 2023/1017/ATTI_DR-VE , del 2023-06-05</text:p>
          </table:table-cell>
          <table:table-cell office:value-type="string" table:style-name="ce1">
            <text:p>Protocollo 2023/1017/ATTI_DR-VE , del 2023-06-05</text:p>
          </table:table-cell>
          <table:table-cell office:value-type="string" table:style-name="ce1">
            <text:p>Protocollo 2023/1074/ATTI/DR-VE, del 2023-06-14</text:p>
          </table:table-cell>
          <table:table-cell office:value-type="string" table:style-name="ce1">
            <text:p>14/06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103A8F353</text:p>
          </table:table-cell>
          <table:table-cell office:value-type="string" table:style-name="ce1">
            <text:p>2023_1_SEM- PIZZ_AFFIDAMENTO SERVIZIO DI SFALCIO VENEZIA</text:p>
          </table:table-cell>
          <table:table-cell office:value-type="string" table:style-name="ce1">
            <text:p>[NONSOLOVERDE SCS ONLUS]</text:p>
          </table:table-cell>
          <table:table-cell office:value-type="float" office:value="4732.42" table:style-name="ce4">
            <text:p><text:s/>4.732,4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2212/DR-VE, del 2023-02-09</text:p>
          </table:table-cell>
          <table:table-cell office:value-type="string" table:style-name="ce1">
            <text:p>Protocollo 2023/620/ATTI/DR-VE, del 2023-04-04</text:p>
          </table:table-cell>
          <table:table-cell office:value-type="string" table:style-name="ce1">
            <text:p>Protocollo 2023/620/ATTI/DR-VE, del 2023-04-04</text:p>
          </table:table-cell>
          <table:table-cell office:value-type="string" table:style-name="ce1">
            <text:p>Protocollo 2023/760/ATTI/DR-VE, del 2023-04-26</text:p>
          </table:table-cell>
          <table:table-cell office:value-type="string" table:style-name="ce1">
            <text:p>26/04/2023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DA3B1718B</text:p>
          </table:table-cell>
          <table:table-cell office:value-type="string" table:style-name="ce1">
            <text:p>2023_1_SEM_PIZZ_AFFIDAMENTO SERVIZIO DI SFALCIO VICENZA PADOVA</text:p>
          </table:table-cell>
          <table:table-cell office:value-type="string" table:style-name="ce1">
            <text:p>[EDILVERDE SNC]</text:p>
          </table:table-cell>
          <table:table-cell office:value-type="float" office:value="9163.65" table:style-name="ce4">
            <text:p><text:s/>9.163,6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512/ATTI/DR-VE, del 2023-03-22</text:p>
          </table:table-cell>
          <table:table-cell office:value-type="string" table:style-name="ce1">
            <text:p>Protocollo 2023/928/ATTI-DR-VE, del 2023-05-22</text:p>
          </table:table-cell>
          <table:table-cell office:value-type="string" table:style-name="ce1">
            <text:p>Protocollo 2023/928/ATTI-DR-VE, del 2023-05-22</text:p>
          </table:table-cell>
          <table:table-cell office:value-type="string" table:style-name="ce1">
            <text:p>Protocollo 2023/1111/ATTI_DR-VE, del 2023-06-21</text:p>
          </table:table-cell>
          <table:table-cell office:value-type="string" table:style-name="ce1">
            <text:p>21/06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7C39A0FF0</text:p>
          </table:table-cell>
          <table:table-cell office:value-type="string" table:style-name="ce1">
            <text:p>2023_1_SEM_MAN_Collaudatore Opere di Restauro per lavori all'ex Caserma J. Tasso</text:p>
          </table:table-cell>
          <table:table-cell office:value-type="string" table:style-name="ce1">
            <text:p>[CINCOTTO ADRIANO]</text:p>
          </table:table-cell>
          <table:table-cell office:value-type="float" office:value="13108.31" table:style-name="ce4">
            <text:p><text:s/>13.108,3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18/3161/DR-VE, del 2018-03-02</text:p>
          </table:table-cell>
          <table:table-cell office:value-type="string" table:style-name="ce1">
            <text:p>Protocollo 2018/3161/DR-VE, del 2018-03-02</text:p>
          </table:table-cell>
          <table:table-cell office:value-type="string" table:style-name="ce1">
            <text:p>Protocollo 2023/167/DR-VE, del 2023-01-25</text:p>
          </table:table-cell>
          <table:table-cell office:value-type="string" table:style-name="ce1">
            <text:p>Protocollo 2023/314/DR-VE, del 2023-02-17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12/04/2024</text:p>
          </table:table-cell>
          <table:table-cell table:style-name="ce1"/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D73AD364C</text:p>
          </table:table-cell>
          <table:table-cell office:value-type="string" table:style-name="ce1">
            <text:p>2023_1_SEM_PIZZ_AFFIDAMENTO SERVIIZO DISINFESTAZIONE , PULIZIA, SANIFICAZIONE COLONIA PICCIONI, CAVARZERE (VE)</text:p>
          </table:table-cell>
          <table:table-cell office:value-type="string" table:style-name="ce1">
            <text:p>[Centro Veneto Disinfestazioni S.R.L.]</text:p>
          </table:table-cell>
          <table:table-cell office:value-type="float" office:value="14200" table:style-name="ce4">
            <text:p><text:s/>14.2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234/ATTI/DR-VE, del 2023-02-02</text:p>
          </table:table-cell>
          <table:table-cell office:value-type="string" table:style-name="ce1">
            <text:p>Protocollo 2023/758/ATTI/DR-VE, del 2023-04-26</text:p>
          </table:table-cell>
          <table:table-cell office:value-type="string" table:style-name="ce1">
            <text:p>Protocollo 2023/758/ATTI/DR-VE, del 2023-04-26</text:p>
          </table:table-cell>
          <table:table-cell office:value-type="string" table:style-name="ce1">
            <text:p>Protocollo 2023/7820/DR-VE, del 2023-05-12</text:p>
          </table:table-cell>
          <table:table-cell office:value-type="string" table:style-name="ce1">
            <text:p>12/05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C53B168F1</text:p>
          </table:table-cell>
          <table:table-cell office:value-type="string" table:style-name="ce1">
            <text:p>2023_1_SEM_ PIZZ_AFFIDAMENTO SERVIZIO MANUTENZIONE IMPIANTI TERMOIDRAULICI<text:s/></text:p>
          </table:table-cell>
          <table:table-cell office:value-type="string" table:style-name="ce1">
            <text:p>[TECNOFON SRL]</text:p>
          </table:table-cell>
          <table:table-cell office:value-type="float" office:value="16017.75" table:style-name="ce4">
            <text:p><text:s/>16.017,7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571/ATTI/DR-VE, del 2023-03-29</text:p>
          </table:table-cell>
          <table:table-cell office:value-type="string" table:style-name="ce1">
            <text:p>Protocollo 2023/852/ATTI-DR-VE, del 2023-05-11</text:p>
          </table:table-cell>
          <table:table-cell office:value-type="string" table:style-name="ce1">
            <text:p>Protocollo 2023/852/ATTI-DR-VE, del 2023-05-11</text:p>
          </table:table-cell>
          <table:table-cell office:value-type="string" table:style-name="ce1">
            <text:p>Protocollo 2023/995/ATTI/DR-VE, del 2023-05-31</text:p>
          </table:table-cell>
          <table:table-cell office:value-type="string" table:style-name="ce1">
            <text:p>31/05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C53A187EB</text:p>
          </table:table-cell>
          <table:table-cell office:value-type="string" table:style-name="ce1">
            <text:p>2023_1_SEM_ PIZZ_AFFIDAMENTO SERVIZIO AGG.CATSTALE PROVINCIA DI VENEZIA</text:p>
          </table:table-cell>
          <table:table-cell office:value-type="string" table:style-name="ce1">
            <text:p>[GONGOLO ITALO]</text:p>
          </table:table-cell>
          <table:table-cell office:value-type="float" office:value="16176.97" table:style-name="ce4">
            <text:p><text:s/>16.176,97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667ATTI7DR-VE, del 2023-01-25</text:p>
          </table:table-cell>
          <table:table-cell office:value-type="string" table:style-name="ce1">
            <text:p>Protocollo 2023/399/ATTI-DR-VE, del 2023-03-06</text:p>
          </table:table-cell>
          <table:table-cell office:value-type="string" table:style-name="ce1">
            <text:p>Protocollo 2023/399/ATTI-DR-VE, del 2023-03-06</text:p>
          </table:table-cell>
          <table:table-cell office:value-type="string" table:style-name="ce1">
            <text:p>Protocollo 2023/495/R.I./DR-VE, del 2023-03-20</text:p>
          </table:table-cell>
          <table:table-cell office:value-type="string" table:style-name="ce1">
            <text:p>20/03/2023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VENETO</text:p>
          </table:table-cell>
          <table:table-cell office:value-type="string" table:style-name="ce1">
            <text:p>ZB339BC071</text:p>
          </table:table-cell>
          <table:table-cell office:value-type="string" table:style-name="ce1">
            <text:p>2023_1_SEM_PIZZIN , affidamento servizio rimozioni asse in legno presso l’accesso pedonale al bene demaniale denominato “Ex Caserma Guardia di Finanza di Burano”, sito in Fondamenta della Giudecca n.30- Isola di Burano<text:s/></text:p>
          </table:table-cell>
          <table:table-cell office:value-type="string" table:style-name="ce1">
            <text:p>[VERDE AMBIENTE DI ANGIOLIN ADRIANO E C. SRL]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64/atti/dr-ve, del 2023-01-13</text:p>
          </table:table-cell>
          <table:table-cell office:value-type="string" table:style-name="ce1">
            <text:p>Protocollo 2023/237/atti/dr-ve, del 2023-02-02</text:p>
          </table:table-cell>
          <table:table-cell office:value-type="string" table:style-name="ce1">
            <text:p>Protocollo 2023/237/atti/dr-ve, del 2023-02-02</text:p>
          </table:table-cell>
          <table:table-cell office:value-type="string" table:style-name="ce1">
            <text:p>Protocollo 2023/413/ATTI-DR-VE, del 2023-03-08</text:p>
          </table:table-cell>
          <table:table-cell office:value-type="string" table:style-name="ce1">
            <text:p>08/03/2023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6F3A167EA</text:p>
          </table:table-cell>
          <table:table-cell office:value-type="string" table:style-name="ce1">
            <text:p>2023_1_SEM_MAN_Affidamento diretto del servizio di verifica/assistenza archeologica</text:p>
          </table:table-cell>
          <table:table-cell office:value-type="string" table:style-name="ce1">
            <text:p>[Dott. Cafiero Flavio]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18/3161/DR-VE, del 2018-03-02</text:p>
          </table:table-cell>
          <table:table-cell office:value-type="string" table:style-name="ce1">
            <text:p>Protocollo 2023/341/DR-VE, del 2023-02-27</text:p>
          </table:table-cell>
          <table:table-cell office:value-type="string" table:style-name="ce1">
            <text:p>Protocollo 2023/341/DR-VE, del 2023-02-27</text:p>
          </table:table-cell>
          <table:table-cell office:value-type="string" table:style-name="ce1">
            <text:p>Protocollo 2023/348/DR-VE, del 2023-02-27</text:p>
          </table:table-cell>
          <table:table-cell office:value-type="string" table:style-name="ce1">
            <text:p>27/0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28/02/2024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VENETO</text:p>
          </table:table-cell>
          <table:table-cell office:value-type="string" table:style-name="ce1">
            <text:p>Z643B94C0E</text:p>
          </table:table-cell>
          <table:table-cell office:value-type="string" table:style-name="ce1">
            <text:p>2023_1 SEM_VANI_servizio di architettura e ingegneria per l’estensione dell’intervento di manutenzione e adeguamento antincendio all’Ambiente 2 del Fabbricato 53 <text:s/>Aeroporto G. Allegri, Padova, archivio e deposito della Prefettura di Padova</text:p>
          </table:table-cell>
          <table:table-cell office:value-type="string" table:style-name="ce1">
            <text:p>[IPT PROJECT S.R.L.]</text:p>
          </table:table-cell>
          <table:table-cell office:value-type="float" office:value="39282.379999999997" table:style-name="ce4">
            <text:p><text:s/>39.282,38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b) del dlgs. n. 50/2016</text:p>
          </table:table-cell>
          <table:table-cell office:value-type="string" table:style-name="ce1">
            <text:p>Protocollo 2022/1361ri/dr-ve, del 2022-07-19</text:p>
          </table:table-cell>
          <table:table-cell office:value-type="string" table:style-name="ce1">
            <text:p>Protocollo 2023/1096ri/dr-ve, del 2023-06-16</text:p>
          </table:table-cell>
          <table:table-cell office:value-type="string" table:style-name="ce1">
            <text:p>Protocollo 2023/1096ri/dr-ve, del 2023-06-16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9876075AE7</text:p>
          </table:table-cell>
          <table:table-cell office:value-type="string" table:style-name="ce1">
            <text:p>2023_1_SEM_DNC LAVORI DI RIMOZIONE DI AMIANTO PRESSO IMMOBILI DEMANIALI VARI NEL VENETO</text:p>
          </table:table-cell>
          <table:table-cell office:value-type="string" table:style-name="ce1">
            <text:p>[]</text:p>
          </table:table-cell>
          <table:table-cell office:value-type="float" office:value="299936.49" table:style-name="ce4">
            <text:p><text:s/>299.936,49<text:s/></text:p>
          </table:table-cell>
          <table:table-cell office:value-type="string" table:style-name="ce1">
            <text:p>04-PROCEDURA NEGOZIATA SENZA PREVIA PUBBLICAZIONE</text:p>
          </table:table-cell>
          <table:table-cell table:style-name="ce2"/>
          <table:table-cell office:value-type="string" table:style-name="ce1">
            <text:p>Protocollo 2020/99RI/DR-VE, del 2020-01-16</text:p>
          </table:table-cell>
          <table:table-cell office:value-type="string" table:style-name="ce1">
            <text:p>Protocollo 2023/1048RI/DR-VE, del 2023-06-09</text:p>
          </table:table-cell>
          <table:table-cell table:number-columns-repeated="3" table:style-name="ce1"/>
          <table:table-cell office:value-type="string" table:style-name="ce1">
            <text:p>Lavori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VENETO</text:p>
          </table:table-cell>
          <table:table-cell office:value-type="string" table:style-name="ce1">
            <text:p>9879476182</text:p>
          </table:table-cell>
          <table:table-cell office:value-type="string" table:style-name="ce1">
            <text:p>2023_1 SEMESTRE_ZAMPROTTA_BLD0033_VILLA COSTANTINI_SERVIZIO DI PROGETTAZIONE</text:p>
          </table:table-cell>
          <table:table-cell office:value-type="string" table:style-name="ce1">
            <text:p>[]</text:p>
          </table:table-cell>
          <table:table-cell table:style-name="ce5"/>
          <table:table-cell office:value-type="string" table:style-name="ce1">
            <text:p>04-PROCEDURA NEGOZIATA SENZA PREVIA PUBBLICAZIONE</text:p>
          </table:table-cell>
          <table:table-cell table:style-name="ce2"/>
          <table:table-cell office:value-type="string" table:style-name="ce1">
            <text:p>Protocollo 2023/1043atti/dr-ve, del 2023-06-08</text:p>
          </table:table-cell>
          <table:table-cell office:value-type="string" table:style-name="ce1">
            <text:p>Protocollo 2023/1101/dr-ve, del 2023-06-20</text:p>
          </table:table-cell>
          <table:table-cell table:number-columns-repeated="3" table:style-name="ce1"/>
          <table:table-cell office:value-type="string" table:style-name="ce1">
            <text:p>Servizi</text:p>
          </table:table-cell>
          <table:table-cell office:value-type="string" table:style-name="ce1">
            <text:p>19/09/2023</text:p>
          </table:table-cell>
          <table:table-cell table:number-columns-repeated="2" table:style-name="ce1"/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813AB30F6</text:p>
          </table:table-cell>
          <table:table-cell office:value-type="string" table:style-name="ce1">
            <text:p>2023_1_SEM_PIZZ Affidamento diretto del servizio di pubblicità</text:p>
          </table:table-cell>
          <table:table-cell office:value-type="string" table:style-name="ce1">
            <text:p>[PIEMME SPA CONCESSIONARIA DI PUBBLICITA']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ATTI444/DR-VE, del 2023-03-13</text:p>
          </table:table-cell>
          <table:table-cell office:value-type="string" table:style-name="ce1">
            <text:p>Protocollo 2023/669/ATTI/DR-VE, del 2023-04-06</text:p>
          </table:table-cell>
          <table:table-cell office:value-type="string" table:style-name="ce1">
            <text:p>Protocollo 2023/669/ATTI/DR-VE, del 2023-04-06</text:p>
          </table:table-cell>
          <table:table-cell office:value-type="string" table:style-name="ce1">
            <text:p>Protocollo 2023/674/ATTI/DR-VE, del 2023-04-07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4/03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VENETO</text:p>
          </table:table-cell>
          <table:table-cell office:value-type="string" table:style-name="ce1">
            <text:p>Z693AB315B</text:p>
          </table:table-cell>
          <table:table-cell office:value-type="string" table:style-name="ce1">
            <text:p>2023_1_SEM_PIZZ_Affidamento diretto del servizio di pubblicità del bando d’asta per la vendita n. 1 compendio immobiliare, AVVISO PROT. N. 471 R.I. del 16/03/2023</text:p>
          </table:table-cell>
          <table:table-cell office:value-type="string" table:style-name="ce1">
            <text:p>[LEXMEDIA SRL]</text:p>
          </table:table-cell>
          <table:table-cell office:value-type="float" office:value="357" table:style-name="ce4">
            <text:p><text:s/>357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ATTI444/DR-VE , del 2023-03-13</text:p>
          </table:table-cell>
          <table:table-cell office:value-type="string" table:style-name="ce1">
            <text:p>Protocollo 2023/ATTI670/DR-VE, del 2023-04-06</text:p>
          </table:table-cell>
          <table:table-cell office:value-type="string" table:style-name="ce1">
            <text:p>Protocollo 2023/ATTI670/DR-VE, del 2023-04-06</text:p>
          </table:table-cell>
          <table:table-cell office:value-type="string" table:style-name="ce1">
            <text:p>Protocollo 2023/ATTI685/DR-VE, del 2023-04-12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06/04/2023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VENETO</text:p>
          </table:table-cell>
          <table:table-cell office:value-type="string" table:style-name="ce1">
            <text:p>ZA53AB1C45</text:p>
          </table:table-cell>
          <table:table-cell office:value-type="string" table:style-name="ce1">
            <text:p>2023_1_sem_capp_Servizio di manutenzione straordinaria bagni presso la sede dell'Agenzia del Demanio DR Veneto sita in via Borgo Pezzana 1, Venezia – Mestre</text:p>
          </table:table-cell>
          <table:table-cell office:value-type="string" table:style-name="ce1">
            <text:p>[TECNOFON SRL]</text:p>
          </table:table-cell>
          <table:table-cell office:value-type="float" office:value="578.44000000000005" table:style-name="ce4">
            <text:p><text:s/>578,4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b) del dlgs. n. 50/2016</text:p>
          </table:table-cell>
          <table:table-cell office:value-type="string" table:style-name="ce1">
            <text:p>Protocollo 2076RI, del 2020-10-15</text:p>
          </table:table-cell>
          <table:table-cell office:value-type="string" table:style-name="ce1">
            <text:p>Protocollo 690RI, del 2023-04-13</text:p>
          </table:table-cell>
          <table:table-cell office:value-type="string" table:style-name="ce1">
            <text:p>Protocollo 1881RI, del 2019-10-15</text:p>
          </table:table-cell>
          <table:table-cell office:value-type="string" table:style-name="ce1">
            <text:p>Protocollo 17453, del 2019-10-23</text:p>
          </table:table-cell>
          <table:table-cell office:value-type="string" table:style-name="ce1">
            <text:p>23/10/2019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4/04/2023</text:p>
          </table:table-cell>
          <table:table-cell office:value-type="float" office:value="578.44000000000005" table:style-name="ce1">
            <text:p>578,4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Z6639E94D8</text:p>
          </table:table-cell>
          <table:table-cell office:value-type="string" table:style-name="ce1">
            <text:p>2023_1_SEM_CAPP_Servizio di manutenzione straordinaria impianti idrico-sanitario ed elettrico presso la sede dell'Agenzia del Demanio DR Veneto sita in via Borgo Pezzana 1, Venezia – Mestre</text:p>
          </table:table-cell>
          <table:table-cell office:value-type="string" table:style-name="ce1">
            <text:p>[TECNOFON SRL]</text:p>
          </table:table-cell>
          <table:table-cell office:value-type="float" office:value="657.89" table:style-name="ce4">
            <text:p><text:s/>657,89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76RI, del 2020-10-15</text:p>
          </table:table-cell>
          <table:table-cell office:value-type="string" table:style-name="ce1">
            <text:p>Protocollo 282RI, del 2023-02-10</text:p>
          </table:table-cell>
          <table:table-cell office:value-type="string" table:style-name="ce1">
            <text:p>Protocollo 1881RI, del 2019-10-15</text:p>
          </table:table-cell>
          <table:table-cell office:value-type="string" table:style-name="ce1">
            <text:p>Protocollo 17453, del 2019-10-23</text:p>
          </table:table-cell>
          <table:table-cell office:value-type="string" table:style-name="ce1">
            <text:p>23/10/2019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28/02/2023</text:p>
          </table:table-cell>
          <table:table-cell office:value-type="float" office:value="657.89" table:style-name="ce1">
            <text:p>657,89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Z113AACD29</text:p>
          </table:table-cell>
          <table:table-cell office:value-type="string" table:style-name="ce1">
            <text:p>2023_1_SEM_Cest. Servizio di sanificazione, disinfestazione, asporto guano e potatura arbusti presso il compendio demaniale denominato ex Caserma Busignani, scheda VRD0125, sito in Verona, alla Piazza Pozza n.1.</text:p>
          </table:table-cell>
          <table:table-cell office:value-type="string" table:style-name="ce1">
            <text:p>[VERDE AMBIENTE DI ANGIOLIN ADRIANO E C. SRL]</text:p>
          </table:table-cell>
          <table:table-cell office:value-type="float" office:value="7267.54" table:style-name="ce4">
            <text:p><text:s/>7.267,5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148RI, del 2021-10-20</text:p>
          </table:table-cell>
          <table:table-cell office:value-type="string" table:style-name="ce1">
            <text:p>Protocollo 2023/659RI/DR-VE, del 2023-04-06</text:p>
          </table:table-cell>
          <table:table-cell office:value-type="string" table:style-name="ce1">
            <text:p>Protocollo 2023/659RI/DR-VE, del 2023-04-06</text:p>
          </table:table-cell>
          <table:table-cell office:value-type="string" table:style-name="ce1">
            <text:p>Protocollo 2023/718RI/DR-VE, del 2023-04-19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1/05/2023</text:p>
          </table:table-cell>
          <table:table-cell office:value-type="float" office:value="7267.54" table:style-name="ce1">
            <text:p>7267,54</text:p>
          </table:table-cell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9735607D0A</text:p>
          </table:table-cell>
          <table:table-cell office:value-type="string" table:style-name="ce1">
            <text:p>2023_1_SEM_DNC_ESECUZIONE INDAGINI GEOGNOSTICHE E AMBIENTALI PER LA CARATTERIZZAZIONE DEL SITO EX CASERMA SAN BERNARDINO DI VERONA (VRD0117) E SORVEGLIANZA ARCHEOLOGICA.</text:p>
          </table:table-cell>
          <table:table-cell office:value-type="string" table:style-name="ce1">
            <text:p>[SOCOTEC ITALIA S.R.L. A SOCIO UNICO]</text:p>
          </table:table-cell>
          <table:table-cell office:value-type="float" office:value="150036.01" table:style-name="ce4">
            <text:p><text:s/>150.036,01<text:s/></text:p>
          </table:table-cell>
          <table:table-cell office:value-type="string" table:style-name="ce1">
            <text:p>04-PROCEDURA NEGOZIATA SENZA PREVIA PUBBLICAZIONE</text:p>
          </table:table-cell>
          <table:table-cell table:style-name="ce2"/>
          <table:table-cell office:value-type="string" table:style-name="ce1">
            <text:p>Protocollo 2023/504RI/DR-VE, del 2023-03-21</text:p>
          </table:table-cell>
          <table:table-cell office:value-type="string" table:style-name="ce1">
            <text:p>Protocollo 2023/548RI/DR-VE, del 2023-03-27</text:p>
          </table:table-cell>
          <table:table-cell office:value-type="string" table:style-name="ce1">
            <text:p>Protocollo 2023/801RI/DR-VE, del 2023-05-03</text:p>
          </table:table-cell>
          <table:table-cell table:number-columns-repeated="2" table:style-name="ce1"/>
          <table:table-cell office:value-type="string" table:style-name="ce1">
            <text:p>Servizi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VENETO</text:p>
          </table:table-cell>
          <table:table-cell office:value-type="string" table:style-name="ce1">
            <text:p>ZE53A42561</text:p>
          </table:table-cell>
          <table:table-cell office:value-type="string" table:style-name="ce1">
            <text:p>2023_01_SEM_ORO Servizio di pubblicazione, su due testate nazionali e due locali, degli esiti di gara LAVORI <text:s/>rifunzionalizzazione ex caserma SALSA (TV) CIG 93642263C1</text:p>
          </table:table-cell>
          <table:table-cell office:value-type="string" table:style-name="ce1">
            <text:p>[STC Managing srls]</text:p>
          </table:table-cell>
          <table:table-cell office:value-type="float" office:value="435.6" table:style-name="ce4">
            <text:p><text:s/>435,6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1">
            <text:p>Protocollo 2022/1523RI/DR-VE, del 2022-08-09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8/03/2023</text:p>
          </table:table-cell>
          <table:table-cell office:value-type="string" table:style-name="ce1">
            <text:p>18/03/2023</text:p>
          </table:table-cell>
          <table:table-cell office:value-type="float" office:value="435.5" table:style-name="ce1">
            <text:p>435,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VENETO</text:p>
          </table:table-cell>
          <table:table-cell office:value-type="string" table:style-name="ce1">
            <text:p>Z373A42490</text:p>
          </table:table-cell>
          <table:table-cell office:value-type="string" table:style-name="ce1">
            <text:p>2023_01_SEM_ORO Servizio di pubblicazione, su due testate nazionali e due locali, degli esiti di gara VERIFICATORI della progettazione Fantuzzi A-D/parte CIG 91708118A4</text:p>
          </table:table-cell>
          <table:table-cell office:value-type="string" table:style-name="ce1">
            <text:p>[STC Managing srls]</text:p>
          </table:table-cell>
          <table:table-cell office:value-type="float" office:value="435.6" table:style-name="ce4">
            <text:p><text:s/>435,6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1">
            <text:p>Protocollo 2021/10346/DR-VE, del 2021-06-17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8/03/2023</text:p>
          </table:table-cell>
          <table:table-cell office:value-type="string" table:style-name="ce1">
            <text:p>18/03/2023</text:p>
          </table:table-cell>
          <table:table-cell office:value-type="float" office:value="435.6" table:style-name="ce1">
            <text:p>435,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VENETO</text:p>
          </table:table-cell>
          <table:table-cell office:value-type="string" table:style-name="ce1">
            <text:p>ZF33A42054</text:p>
          </table:table-cell>
          <table:table-cell office:value-type="string" table:style-name="ce1">
            <text:p>2023_01_SEM_ORO Servizio di pubblicazione, su due testate nazionali e due locali, degli esiti di gara progettazione Fantuzzi A-D/parte CIG 89894329F4</text:p>
          </table:table-cell>
          <table:table-cell office:value-type="string" table:style-name="ce1">
            <text:p>[STC Managing srls]</text:p>
          </table:table-cell>
          <table:table-cell office:value-type="float" office:value="435.6" table:style-name="ce4">
            <text:p><text:s/>435,6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1">
            <text:p>Protocollo 2021/10346/DR-VE, del 2021-06-17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Protocollo 2023/414RI/DR-VE, del 2023-03-08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8/03/2023</text:p>
          </table:table-cell>
          <table:table-cell office:value-type="string" table:style-name="ce1">
            <text:p>18/03/2023</text:p>
          </table:table-cell>
          <table:table-cell office:value-type="float" office:value="435.6" table:style-name="ce1">
            <text:p>435,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0339A4D73</text:p>
          </table:table-cell>
          <table:table-cell office:value-type="string" table:style-name="ce1">
            <text:p>2023_1 SEM_ZAMPROTTA_STORICO ARTE PER LAVORI PIAZZETTA S.STEFANO BL</text:p>
          </table:table-cell>
          <table:table-cell office:value-type="string" table:style-name="ce1">
            <text:p>[EMANUELA ZUCCHETTA]</text:p>
          </table:table-cell>
          <table:table-cell office:value-type="float" office:value="431.18" table:style-name="ce4">
            <text:p><text:s/>431,18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1">
            <text:p>Protocollo 2019/2230/DR-VE, del 2019-12-04</text:p>
          </table:table-cell>
          <table:table-cell office:value-type="string" table:style-name="ce1">
            <text:p>Protocollo 2023/167/DR-VE, del 2023-01-25</text:p>
          </table:table-cell>
          <table:table-cell office:value-type="string" table:style-name="ce1">
            <text:p>Protocollo 2023/167/DR-VE, del 2023-01-25</text:p>
          </table:table-cell>
          <table:table-cell office:value-type="string" table:style-name="ce1">
            <text:p>Protocollo 2023/371RI/DR-VE, del 2023-03-02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5/03/2024</text:p>
          </table:table-cell>
          <table:table-cell table:style-name="ce1"/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D8399989B</text:p>
          </table:table-cell>
          <table:table-cell office:value-type="string" table:style-name="ce1">
            <text:p>2023_1 SEM_ZAMPROTTA_COLLAUDATORE RESTAURATORE PER LAVORI PIAZZETTA S.STEFANO BL BLD0002</text:p>
          </table:table-cell>
          <table:table-cell office:value-type="string" table:style-name="ce1">
            <text:p>[CINCOTTO ADRIANO]</text:p>
          </table:table-cell>
          <table:table-cell office:value-type="float" office:value="12207.96" table:style-name="ce4">
            <text:p><text:s/>12.207,96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19/2230RI/DR-VE, del 2019-12-04</text:p>
          </table:table-cell>
          <table:table-cell office:value-type="string" table:style-name="ce1">
            <text:p>Protocollo 2023/167/dr-VE, del 2023-01-25</text:p>
          </table:table-cell>
          <table:table-cell office:value-type="string" table:style-name="ce1">
            <text:p>Protocollo 2023/167/DR-VE, del 2023-01-25</text:p>
          </table:table-cell>
          <table:table-cell office:value-type="string" table:style-name="ce1">
            <text:p>Protocollo 2023/2747/DR-VE, del 2023-02-17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7/03/2024</text:p>
          </table:table-cell>
          <table:table-cell table:style-name="ce1"/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VENETO</text:p>
          </table:table-cell>
          <table:table-cell office:value-type="string" table:style-name="ce1">
            <text:p>Z0739CFED1</text:p>
          </table:table-cell>
          <table:table-cell office:value-type="string" table:style-name="ce1">
            <text:p>2023_1 semestre_Zamprotta_ATTIVITA’ DI SUPP RUP PER VERIFICA PROCESSO E MODELLI BIM E SERVIZIO ARCHITEURA E INGEGNERIA FINALIZZATO A VERIFICA PROG DEF e ESEC INTERVENTO DI RISTRUTTURAZIONE <text:s/>MMOBILE IN VIA VIVALDI N.5 - MIRANO</text:p>
          </table:table-cell>
          <table:table-cell office:value-type="string" table:style-name="ce1">
            <text:p>[BOLINA INGEGNERIA SRL]</text:p>
          </table:table-cell>
          <table:table-cell office:value-type="float" office:value="14000.72" table:style-name="ce4">
            <text:p><text:s/>14.000,7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88RI, del 2021-02-21</text:p>
          </table:table-cell>
          <table:table-cell office:value-type="string" table:style-name="ce1">
            <text:p>Protocollo 2023/475RI/DR-VE, del 2023-03-16</text:p>
          </table:table-cell>
          <table:table-cell office:value-type="string" table:style-name="ce1">
            <text:p>Protocollo 2023/475RI/DR-VE, del 2023-03-16</text:p>
          </table:table-cell>
          <table:table-cell office:value-type="string" table:style-name="ce1">
            <text:p>Protocollo 2023/671RI/DR-VE , del 2023-04-07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12/06/2023</text:p>
          </table:table-cell>
          <table:table-cell office:value-type="float" office:value="759.33" table:style-name="ce2">
            <text:p>759,33</text:p>
          </table:table-cell>
          <table:table-cell office:value-type="string" table:style-name="ce1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6339A4BDF</text:p>
          </table:table-cell>
          <table:table-cell office:value-type="string" table:style-name="ce1">
            <text:p>2023_01_SEM_ORO Pubblicazione su quotidiani esiti gara AA.Q. 2023_2025 Manutentore unico</text:p>
          </table:table-cell>
          <table:table-cell office:value-type="string" table:style-name="ce1">
            <text:p>[LEXMEDIA SRL]</text:p>
          </table:table-cell>
          <table:table-cell office:value-type="float" office:value="759.33" table:style-name="ce4">
            <text:p><text:s/>759,33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740RI/DR-VE, del 2022-04-27</text:p>
          </table:table-cell>
          <table:table-cell office:value-type="string" table:style-name="ce1">
            <text:p>Protocollo 2023/150RI/DR-VE, del 2023-01-25</text:p>
          </table:table-cell>
          <table:table-cell office:value-type="string" table:style-name="ce1">
            <text:p>Protocollo 2023/150RI/DR-VE, del 2023-01-25</text:p>
          </table:table-cell>
          <table:table-cell office:value-type="string" table:style-name="ce1">
            <text:p>Protocollo 2023/150RI/DR-VE, del 2023-01-25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04/02/2023</text:p>
          </table:table-cell>
          <table:table-cell office:value-type="float" office:value="759.33" table:style-name="ce2">
            <text:p>759,33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VENETO</text:p>
          </table:table-cell>
          <table:table-cell office:value-type="string" table:style-name="ce1">
            <text:p>Z2A3999BB6</text:p>
          </table:table-cell>
          <table:table-cell office:value-type="string" table:style-name="ce1">
            <text:p>2023_01_SEM_ORO Collaudatore Restauratore inerente l'appalto dei lavori miglioramento - adeguamento sismico, efficientamento energetico, e recupero funzionale di porzione dell’immobile ex “Caserma Tommaso Salsa” sito in Treviso, via T. Salsa 10-12</text:p>
          </table:table-cell>
          <table:table-cell office:value-type="string" table:style-name="ce1">
            <text:p>[CINCOTTO ADRIANO]</text:p>
          </table:table-cell>
          <table:table-cell office:value-type="float" office:value="2416.85" table:style-name="ce4">
            <text:p><text:s/>2.416,8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523RI/DR-VE, del 2022-08-09</text:p>
          </table:table-cell>
          <table:table-cell office:value-type="string" table:style-name="ce1">
            <text:p>Protocollo 2023/167RI/DR-VE, del 2023-01-25</text:p>
          </table:table-cell>
          <table:table-cell office:value-type="string" table:style-name="ce1">
            <text:p>Protocollo 2023/167RI/DR-VE, del 2023-01-25</text:p>
          </table:table-cell>
          <table:table-cell office:value-type="string" table:style-name="ce1">
            <text:p>Protocollo 2023/314RI/DR-VE, del 2023-02-17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2/04/2023</text:p>
          </table:table-cell>
          <table:table-cell table:style-name="ce1"/>
          <table:table-cell table:style-name="ce2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Z8F3B3E470</text:p>
          </table:table-cell>
          <table:table-cell office:value-type="string" table:style-name="ce1">
            <text:p>2023_1_SEM_ALL: servizio della chiusura della porta principale di un immobile presente in Comune di Altavilla Vicentina, facente parte del patrimonio dello Stato</text:p>
            <text:p/>
          </table:table-cell>
          <table:table-cell office:value-type="string" table:style-name="ce1">
            <text:p>[Nicola Ghirardelli ]</text:p>
          </table:table-cell>
          <table:table-cell office:value-type="float" office:value="73.77" table:style-name="ce4">
            <text:p><text:s/>73,77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926 R.I./DR-VE, del 2023-05-19</text:p>
          </table:table-cell>
          <table:table-cell office:value-type="string" table:style-name="ce1">
            <text:p>Protocollo 2023/926 R.I./DR-VE, del 2023-05-19</text:p>
          </table:table-cell>
          <table:table-cell office:value-type="string" table:style-name="ce1">
            <text:p>Protocollo 2023/8281/DR-VE, del 2023-05-19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9/05/2023</text:p>
          </table:table-cell>
          <table:table-cell office:value-type="float" office:value="73.77" table:style-name="ce2">
            <text:p>73,77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Z933AB147A</text:p>
          </table:table-cell>
          <table:table-cell office:value-type="string" table:style-name="ce1">
            <text:p>2023_1_SEM_ALL: sostituzione di 2 cilindri porte immobile in Comune di San Vito di Cadore (BL) facente parte del Patrimonio dello Stato<text:s/></text:p>
            <text:p/>
          </table:table-cell>
          <table:table-cell office:value-type="string" table:style-name="ce1">
            <text:p>[FABBRO ZANDANEL RENATO]</text:p>
          </table:table-cell>
          <table:table-cell office:value-type="float" office:value="235" table:style-name="ce4">
            <text:p><text:s/>235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652 R.I./DR-VE, del 2023-04-05</text:p>
          </table:table-cell>
          <table:table-cell office:value-type="string" table:style-name="ce1">
            <text:p>Protocollo 2023/652 R.I./DR-VE, del 2023-04-05</text:p>
          </table:table-cell>
          <table:table-cell office:value-type="string" table:style-name="ce1">
            <text:p>Protocollo 2023/5574/DR-VE, del 2023-04-05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5/04/2023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713A32691</text:p>
          </table:table-cell>
          <table:table-cell office:value-type="string" table:style-name="ce1">
            <text:p>2023_1_SEM_ALL: attivazione della convezione Energia Elettrica 20 – Lotto 5<text:s/></text:p>
            <text:p/>
          </table:table-cell>
          <table:table-cell office:value-type="string" table:style-name="ce1">
            <text:p>[ENEL ENERGIA SPA]</text:p>
          </table:table-cell>
          <table:table-cell office:value-type="float" office:value="35000" table:style-name="ce4">
            <text:p><text:s/>35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373 R.I./DR-VE, del 2023-03-02</text:p>
          </table:table-cell>
          <table:table-cell office:value-type="string" table:style-name="ce1">
            <text:p>Protocollo 2023/373 R.I./DR-VE, del 2023-03-02</text:p>
          </table:table-cell>
          <table:table-cell office:value-type="string" table:style-name="ce1">
            <text:p>Protocollo 2023/3438/DR-VE, del 2023-03-02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02/03/20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AC39C6732</text:p>
          </table:table-cell>
          <table:table-cell office:value-type="string" table:style-name="ce1">
            <text:p>2023_1_SEM_ALL: fornitura di articoli per le cassette di primo soccorso<text:s/></text:p>
            <text:p/>
          </table:table-cell>
          <table:table-cell office:value-type="string" table:style-name="ce1">
            <text:p>[FARMACIA ASSEGGIANO SNC ]</text:p>
          </table:table-cell>
          <table:table-cell office:value-type="float" office:value="144.4" table:style-name="ce4">
            <text:p><text:s/>144,4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238 R.I./DR-VE, del 2023-02-02</text:p>
          </table:table-cell>
          <table:table-cell office:value-type="string" table:style-name="ce1">
            <text:p>Protocollo 2023/238 R.I./DR-VE, del 2023-02-02</text:p>
          </table:table-cell>
          <table:table-cell office:value-type="string" table:style-name="ce1">
            <text:p>Protocollo 2023/1761/DR-VE, del 2023-02-02</text:p>
          </table:table-cell>
          <table:table-cell office:value-type="string" table:style-name="ce1">
            <text:p>02/02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2/02/2023</text:p>
          </table:table-cell>
          <table:table-cell office:value-type="float" office:value="144.4" table:style-name="ce2">
            <text:p>144,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VENETO</text:p>
          </table:table-cell>
          <table:table-cell office:value-type="string" table:style-name="ce1">
            <text:p>Z3139B968A</text:p>
          </table:table-cell>
          <table:table-cell office:value-type="string" table:style-name="ce1">
            <text:p>2023_1_SEM_ALL: fornitura di n. 5 badge per l’apertura del portone d’ingresso dell’immobile denominato “Palazzo Capra”, sede provvisoria degli uffici di Vicenza</text:p>
            <text:p/>
          </table:table-cell>
          <table:table-cell office:value-type="string" table:style-name="ce1">
            <text:p>[SCALIGERA AUTOMAZIONI SRL ]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768/DR-VE , del 2022-02-09</text:p>
          </table:table-cell>
          <table:table-cell office:value-type="string" table:style-name="ce1">
            <text:p>Protocollo 2023/220 R.I./DR-VE, del 2023-01-30</text:p>
          </table:table-cell>
          <table:table-cell office:value-type="string" table:style-name="ce1">
            <text:p>Protocollo 2023/220 R.I./DR-VE, del 2023-01-30</text:p>
          </table:table-cell>
          <table:table-cell office:value-type="string" table:style-name="ce1">
            <text:p>Protocollo 2023/1478/DR-VE, del 2023-01-3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30/01/2023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VENETO</text:p>
          </table:table-cell>
          <table:table-cell office:value-type="string" table:style-name="ce1">
            <text:p>Z7A3B34CB0</text:p>
          </table:table-cell>
          <table:table-cell office:value-type="string" table:style-name="ce1">
            <text:p>2023_1_SEM_MARINO_Affidamento diretto del servizio di accatastamento delle seguenti aree demaniali PD-RO-VE</text:p>
          </table:table-cell>
          <table:table-cell office:value-type="string" table:style-name="ce1">
            <text:p>[GOLETTO MASSIMO]</text:p>
          </table:table-cell>
          <table:table-cell office:value-type="float" office:value="16001.2" table:style-name="ce4">
            <text:p><text:s/>16.001,2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7691, del 2023-05-11</text:p>
          </table:table-cell>
          <table:table-cell office:value-type="string" table:style-name="ce1">
            <text:p>Protocollo 988_RI, del 2023-05-30</text:p>
          </table:table-cell>
          <table:table-cell office:value-type="string" table:style-name="ce1">
            <text:p>Protocollo 978_RI, del 2023-05-29</text:p>
          </table:table-cell>
          <table:table-cell office:value-type="string" table:style-name="ce1">
            <text:p>Protocollo 1229_RI, del 2023-07-06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5/07/2023</text:p>
          </table:table-cell>
          <table:table-cell table:style-name="ce1"/>
          <table:table-cell table:style-name="ce2"/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Sheet0.$A$1:Sheet0.$Q$3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GUARINO LAURA</dc:creator>
    <meta:creation-date>2023-01-12T09:44:39Z</meta:creation-date>
    <dc:date>2023-07-13T18:41:31Z</dc:date>
    <meta:print-date>2023-07-13T18:41:27Z</meta:print-date>
  </office:meta>
</office:document-meta>
</file>