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4.340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</text:p>
            <text:p><text:s/>CONCLUSIONE DEL PROCEDIMENTO</text:p>
            <text:p><text:s/>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21832" table:style-name="ce5">
            <text:p>2183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ISOLA DEL LIRI</text:p>
          </table:table-cell>
          <table:table-cell office:value-type="string" table:style-name="ce4">
            <text:p>ex scuola elementare st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ISOLA DEL LIRI</text:p>
          </table:table-cell>
          <table:table-cell office:value-type="date" office:date-value="2017-11-08T00:00:00" table:style-name="ce6">
            <text:p>08/11/2017</text:p>
          </table:table-cell>
          <table:table-cell office:value-type="date" office:date-value="2023-04-18T00:00:00" table:style-name="ce7">
            <text:p>18/04/2023</text:p>
          </table:table-cell>
          <table:table-cell office:value-type="float" office:value="1987" table:formula="of:=[.I2]-[.H2]" table:style-name="ce4">
            <text:p>1987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542" table:style-name="ce5">
            <text:p>11542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BATTERIA PHILIPSTHAL CON MAGAZZINI E CORTE VIA TRINITA'</text:p>
          </table:table-cell>
          <table:table-cell office:value-type="string" table:style-name="ce4">
            <text:p>LTB0108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515" table:formula="of:=[.I3]-[.H3]" table:style-name="ce4">
            <text:p>1515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618" table:style-name="ce5">
            <text:p>11618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BATTERIA DENTE DI SEGA VIA TRINITA'</text:p>
          </table:table-cell>
          <table:table-cell office:value-type="string" table:style-name="ce4">
            <text:p>LTB0110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543" table:formula="of:=[.I4]-[.H4]" table:style-name="ce4">
            <text:p>1543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636" table:style-name="ce5">
            <text:p>11636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SPIANATA TRA VIA TRINITA' E BASTIONE DENTE DI SEGA VIA DELLA TRINITA'</text:p>
          </table:table-cell>
          <table:table-cell office:value-type="string" table:style-name="ce4">
            <text:p>LTB0111</text:p>
          </table:table-cell>
          <table:table-cell office:value-type="string" table:style-name="ce4">
            <text:p>COMUNE DI GAETA</text:p>
          </table:table-cell>
          <table:table-cell office:value-type="date" office:date-value="2017-07-31T00:00:00" table:style-name="ce6">
            <text:p>31/07/2017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2090" table:formula="of:=[.I5]-[.H5]" table:style-name="ce4">
            <text:p>209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660" table:style-name="ce5">
            <text:p>1166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PLATEA SULLE MURA DEL BASTIONE DELLA CASERMA S.AGOSTINO VIA BRECCIA</text:p>
          </table:table-cell>
          <table:table-cell office:value-type="string" table:style-name="ce4">
            <text:p>LTB0124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515" table:formula="of:=[.I6]-[.H6]" table:style-name="ce4">
            <text:p>1515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674" table:style-name="ce5">
            <text:p>11674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AREA PER MANEGGIO CAVALLI VIA DELLA BRECCIA</text:p>
          </table:table-cell>
          <table:table-cell office:value-type="string" table:style-name="ce4">
            <text:p>LTB0125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515" table:formula="of:=[.I7]-[.H7]" table:style-name="ce4">
            <text:p>1515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709" table:style-name="ce5">
            <text:p>11709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BASTIONE S.GIACOMO VIA BRECCIA</text:p>
          </table:table-cell>
          <table:table-cell office:value-type="string" table:style-name="ce4">
            <text:p>LTB0126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3-03-24T00:00:00" table:style-name="ce7">
            <text:p>24/03/2023</text:p>
          </table:table-cell>
          <table:table-cell office:value-type="float" office:value="1515" table:formula="of:=[.I8]-[.H8]" table:style-name="ce4">
            <text:p>1515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781" table:style-name="ce5">
            <text:p>11781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TERRENO SCLASSIFICATO S.AGOSTINO</text:p>
          </table:table-cell>
          <table:table-cell office:value-type="string" table:style-name="ce4">
            <text:p>LTB0422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581" table:formula="of:=[.I9]-[.H9]" table:style-name="ce4">
            <text:p>1581</text:p>
          </table:table-cell>
          <table:table-cell table:number-columns-repeated="16374" table:style-name="ce8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elenco_decreti.$A$1:elenco_decreti.$J$9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ULCINI MARIA ROSARIA</meta:initial-creator>
    <dc:creator>GUARINO LAURA</dc:creator>
    <meta:creation-date>2023-07-10T09:54:07Z</meta:creation-date>
    <dc:date>2023-07-12T14:41:22Z</dc:date>
    <meta:print-date>2023-07-12T14:41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