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</text:p>
            <text:p><text:s/>CONCLUSIONE DEL PROCEDIMENTO</text:p>
            <text:p><text:s/>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048" table:style-name="ce5">
            <text:p>8048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9">
            <text:p>Area in Via Canavari lato Carcere - porzione di area compresa tra i fabbricati esistenti evidenziata in rosso nell''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ISA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2423" table:formula="of:=[.I2]-[.H2]" table:style-name="ce4">
            <text:p>2423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1665" table:style-name="ce5">
            <text:p>21665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9">
            <text:p>AREA AD USO PARCHEGGIO davanti ai Vigili del Fuoco</text:p>
          </table:table-cell>
          <table:table-cell office:value-type="string" table:style-name="ce4">
            <text:p>PIB0524</text:p>
          </table:table-cell>
          <table:table-cell office:value-type="string" table:style-name="ce4">
            <text:p>COMUNE DI PISA</text:p>
          </table:table-cell>
          <table:table-cell office:value-type="date" office:date-value="2022-12-13T00:00:00" table:style-name="ce6">
            <text:p>13/12/2022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50" table:formula="of:=[.I3]-[.H3]" table:style-name="ce4">
            <text:p>5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2501" table:style-name="ce5">
            <text:p>22501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9">
            <text:p>Via Semeraro - strada di accesso da Via Garibaldi alla Caserma della Guardia di Finanza di Pis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ISA</text:p>
          </table:table-cell>
          <table:table-cell office:value-type="date" office:date-value="2022-12-13T00:00:00" table:style-name="ce6">
            <text:p>13/12/2022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50" table:formula="of:=[.I4]-[.H4]" table:style-name="ce4">
            <text:p>50</text:p>
          </table:table-cell>
          <table:table-cell table:number-columns-repeated="16374" table:style-name="ce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elenco_decreti.$A$1:elenco_decreti.$J$4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ULCINI MARIA ROSARIA</meta:initial-creator>
    <dc:creator>GUARINO LAURA</dc:creator>
    <meta:creation-date>2023-07-10T09:54:07Z</meta:creation-date>
    <dc:date>2023-07-12T14:43:29Z</dc:date>
    <meta:print-date>2023-07-12T14:43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