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53pt" style:use-optimal-row-height="tru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5">
            <text:p>Legge 190/2012 art.1 commi 15-16-28 e D.Lgs. 33/2013 - Provvedimenti adottati nel primo semestre 2023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e a canone ordinario ai sensi del DPR 296/2005</text:p>
          </table:table-cell>
          <table:table-cell office:value-type="string" table:style-name="ce8">
            <text:p>BABP147 - Centro Servizio Fornello</text:p>
          </table:table-cell>
          <table:table-cell office:value-type="string" table:style-name="ce8">
            <text:p>Terreno sito nel Comune di Altamura - contrada Fornello - <text:s/>e distinto in CT al fg. 188 p.lle 29/p , su cui insistono n. 3 pali, oltre alla presenza di armadietto stradale della lunghezza pari a cm 75 e 3 attraversamenti, di cui 2 aerei e uno interrato</text:p>
          </table:table-cell>
          <table:table-cell office:value-type="string" table:style-name="ce8">
            <text:p>Rep. N. 1458 del 18/05/2023 - Prot. N. 8806 del 18/05/2023 e n. 9130 del 23/05/2023</text:p>
          </table:table-cell>
          <table:table-cell office:value-type="currency" office:value="234.35" table:style-name="ce10">
            <text:p>€ 234,35</text:p>
          </table:table-cell>
          <table:table-cell office:value-type="date" office:date-value="2023-06-01T00:00:00" table:style-name="ce11">
            <text:p>01/06/2023</text:p>
          </table:table-cell>
          <table:table-cell office:value-type="date" office:date-value="2029-05-31T00:00:00" table:style-name="ce11">
            <text:p>31/05/2029</text:p>
          </table:table-cell>
          <table:table-cell office:value-type="string" table:style-name="ce8">
            <text:p>21 gg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e ai sensi dell'articolo 1, comma 437, L. 311/2004</text:p>
          </table:table-cell>
          <table:table-cell office:value-type="string" table:style-name="ce8">
            <text:p>BAB1006 - Sedime ex depuratore</text:p>
          </table:table-cell>
          <table:table-cell office:value-type="string" table:style-name="ce8">
            <text:p>Area con sovrastanti opere ed impianti destinati a depuratore, sita in Canosa di Puglia, loc. Borgata Loconia, C.T. foglio 80 particella 244</text:p>
          </table:table-cell>
          <table:table-cell office:value-type="string" table:style-name="ce8">
            <text:p>Rep. n. 8590/Racc. n. 6434 del 22/12/22- Approvazione prot. 347 del 11/01/2023</text:p>
          </table:table-cell>
          <table:table-cell office:value-type="currency" office:value="1730" table:style-name="ce10">
            <text:p>€ 1.730,00</text:p>
          </table:table-cell>
          <table:table-cell table:number-columns-repeated="2" table:style-name="ce8"/>
          <table:table-cell office:value-type="string" table:style-name="ce8">
            <text:p>90gg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a transattiva</text:p>
          </table:table-cell>
          <table:table-cell office:value-type="string" table:style-name="ce8">
            <text:p>MTB0747</text:p>
          </table:table-cell>
          <table:table-cell office:value-type="string" table:style-name="ce8">
            <text:p>Complesso immobiliare sito in Metaponto Lido di Bernalda (MT), in catasto foglio 50, particella 85 - uso residenziale stagionale.</text:p>
          </table:table-cell>
          <table:table-cell office:value-type="string" table:style-name="ce8">
            <text:p>Rep. 10993 del 12/05/2023</text:p>
          </table:table-cell>
          <table:table-cell office:value-type="currency" office:value="42313.95" table:style-name="ce10">
            <text:p>€ 42.313,95</text:p>
          </table:table-cell>
          <table:table-cell office:value-type="string" table:style-name="ce8">
            <text:p>---</text:p>
          </table:table-cell>
          <table:table-cell office:value-type="string" table:style-name="ce8">
            <text:p>---</text:p>
          </table:table-cell>
          <table:table-cell office:value-type="string" table:style-name="ce12">
            <text:p>57 gg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e ai sensi dell'articolo 1, comma comma 433, L. 311/2004</text:p>
          </table:table-cell>
          <table:table-cell table:style-name="ce8"/>
          <table:table-cell office:value-type="string" table:style-name="ce8">
            <text:p>Area della superficie di aa 00 ca 55 sita nel Comune di Lagonegro identificata in C.T. <text:s/>al foglio 60, particella 1459, interclusa nella proprietà privata.</text:p>
          </table:table-cell>
          <table:table-cell office:value-type="string" table:style-name="ce8">
            <text:p>Rep. 16988 del 30/03/2023</text:p>
          </table:table-cell>
          <table:table-cell office:value-type="currency" office:value="2930" table:style-name="ce13">
            <text:p>€ 2.930</text:p>
          </table:table-cell>
          <table:table-cell office:value-type="string" table:style-name="ce8">
            <text:p>---</text:p>
          </table:table-cell>
          <table:table-cell office:value-type="string" table:style-name="ce8">
            <text:p>---</text:p>
          </table:table-cell>
          <table:table-cell office:value-type="string" table:style-name="ce8">
            <text:p>52 gg</text:p>
          </table:table-cell>
          <table:table-cell table:number-columns-repeated="16374" table:style-name="ce3"/>
        </table:table-row>
        <table:table-row table:style-name="ro5">
          <table:table-cell office:value-type="float" office:value="5" table:style-name="ce7">
            <text:p>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e ai sensi dell'articolo 1, comma comma 433, L. 311/2004</text:p>
          </table:table-cell>
          <table:table-cell office:value-type="string" table:style-name="ce8">
            <text:p>TAB0584</text:p>
          </table:table-cell>
          <table:table-cell office:value-type="string" table:style-name="ce8">
            <text:p>Taranto loc. Talsano - terreno fg 284 p.lla 473</text:p>
          </table:table-cell>
          <table:table-cell office:value-type="string" table:style-name="ce8">
            <text:p>rep.14246 racc11635 del 31/05/2023</text:p>
          </table:table-cell>
          <table:table-cell office:value-type="currency" office:value="3500" table:style-name="ce14">
            <text:p>3.500,00 €</text:p>
          </table:table-cell>
          <table:table-cell table:number-columns-repeated="2" table:style-name="ce8"/>
          <table:table-cell office:value-type="string" table:style-name="ce8">
            <text:p>55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5">
          <table:table-cell office:value-type="float" office:value="6" table:style-name="ce7">
            <text:p>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e a canone ordinario ai sensi del DPR 296/2005</text:p>
          </table:table-cell>
          <table:table-cell office:value-type="string" table:style-name="ce8">
            <text:p>TAB0627</text:p>
          </table:table-cell>
          <table:table-cell office:value-type="string" table:style-name="ce8">
            <text:p>Statte (TA) terreno censito al C.T. al fg 13 p.lla 1305- giardino pertinenziale</text:p>
          </table:table-cell>
          <table:table-cell office:value-type="string" table:style-name="ce8">
            <text:p>rep.n.1445 del 28/02/2023</text:p>
          </table:table-cell>
          <table:table-cell office:value-type="currency" office:value="370" table:style-name="ce14">
            <text:p>370,00 €</text:p>
          </table:table-cell>
          <table:table-cell office:value-type="date" office:date-value="2023-03-01T00:00:00" table:style-name="ce11">
            <text:p>01/03/2023</text:p>
          </table:table-cell>
          <table:table-cell office:value-type="date" office:date-value="2029-02-28T00:00:00" table:style-name="ce11">
            <text:p>28/02/2029</text:p>
          </table:table-cell>
          <table:table-cell office:value-type="string" table:style-name="ce8">
            <text:p>30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6">
          <table:table-cell office:value-type="float" office:value="7" table:style-name="ce7">
            <text:p>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e a canone ordinario ai sensi del DPR 296/2005</text:p>
          </table:table-cell>
          <table:table-cell office:value-type="string" table:style-name="ce8">
            <text:p>FGD0023-FGB0571</text:p>
          </table:table-cell>
          <table:table-cell office:value-type="string" table:style-name="ce8">
            <text:p>Deliceto- Chiesa ed ex complesso conventuale di Santa Maria della Consolazione indenticato al C.F. al foglio 37 p,lle A e 11 e terreni limitrofi.</text:p>
          </table:table-cell>
          <table:table-cell office:value-type="string" table:style-name="ce8">
            <text:p>rep. n. 1462 del 08-06-2023</text:p>
          </table:table-cell>
          <table:table-cell office:value-type="currency" office:value="163.72" table:style-name="ce10">
            <text:p>€ 163,72</text:p>
          </table:table-cell>
          <table:table-cell office:value-type="date" office:date-value="2023-07-01T00:00:00" table:style-name="ce11">
            <text:p>01/07/2023</text:p>
          </table:table-cell>
          <table:table-cell office:value-type="date" office:date-value="2029-06-30T00:00:00" table:style-name="ce11">
            <text:p>30/06/2029</text:p>
          </table:table-cell>
          <table:table-cell office:value-type="string" table:style-name="ce12">
            <text:p>36 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7">
          <table:table-cell office:value-type="float" office:value="8" table:style-name="ce7">
            <text:p>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<text:s/>Vendite ai sensi dell'articolo 1, comma 436, L. 311/2004</text:p>
          </table:table-cell>
          <table:table-cell office:value-type="string" table:style-name="ce8">
            <text:p>LED0062 (EX LEB0608)<text:s text:c="2"/></text:p>
          </table:table-cell>
          <table:table-cell office:value-type="string" table:style-name="ce8">
            <text:p>Comune di Alessano (Le) - Frazione Montesardo al Catasto</text:p>
            <text:p>Fabbricati: Fg. 26 p.lla 177, sub 7 e p.lla 175 sub 3 - unità collabente e</text:p>
            <text:p>p.lla 177 sub 8 e p.lla 175 sub 4 - unità collabente</text:p>
          </table:table-cell>
          <table:table-cell office:value-type="string" table:style-name="ce8">
            <text:p>Rep. n. 19.344 racc. 14.214 del 16/01/2023 - Appr. Prot. n. 1229 del 26/01/2023</text:p>
          </table:table-cell>
          <table:table-cell office:value-type="currency" office:value="8888" table:style-name="ce10">
            <text:p>€ 8.888,00</text:p>
          </table:table-cell>
          <table:table-cell table:number-columns-repeated="2" table:style-name="ce8"/>
          <table:table-cell office:value-type="string" table:style-name="ce8">
            <text:p>42 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8">
          <table:table-cell office:value-type="float" office:value="9" table:style-name="ce7">
            <text:p>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e ai sensi dell'articolo 1, comma comma 433, L. 311/2004</text:p>
          </table:table-cell>
          <table:table-cell office:value-type="string" table:style-name="ce8">
            <text:p>BAB0996</text:p>
          </table:table-cell>
          <table:table-cell office:value-type="string" table:style-name="ce8">
            <text:p>Comune di Bari - area sdemanializzata fg 56 p.lla 492</text:p>
          </table:table-cell>
          <table:table-cell office:value-type="string" table:style-name="ce8">
            <text:p>Rep. n. 9378 racc. 6064 del 16/02/2023 - Appr. Prot. n.3117 del 23/02/2023</text:p>
          </table:table-cell>
          <table:table-cell office:value-type="currency" office:value="1155" table:style-name="ce10">
            <text:p>€ 1.155,00</text:p>
          </table:table-cell>
          <table:table-cell table:number-columns-repeated="2" table:style-name="ce8"/>
          <table:table-cell office:value-type="string" table:style-name="ce8">
            <text:p>14 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5">
          <table:table-cell office:value-type="float" office:value="10" table:style-name="ce7">
            <text:p>1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e ai sensi dell'articolo 1, comma 437, L. 311/2004</text:p>
          </table:table-cell>
          <table:table-cell office:value-type="string" table:style-name="ce8">
            <text:p>BAB0566</text:p>
          </table:table-cell>
          <table:table-cell office:value-type="string" table:style-name="ce8">
            <text:p>Comune di Gravina in Puglia - ex casa cantoniera fg 99, p.lla 120 sub.1<text:s/></text:p>
          </table:table-cell>
          <table:table-cell office:value-type="string" table:style-name="ce8">
            <text:p>Rep. n. 4.872 racc. 4.076 del 30/03/2023 - Appr. Prot. n.5885 del 03/04/2023</text:p>
          </table:table-cell>
          <table:table-cell office:value-type="currency" office:value="8900" table:style-name="ce10">
            <text:p>€ 8.900,00</text:p>
          </table:table-cell>
          <table:table-cell table:number-columns-repeated="2" table:style-name="ce8"/>
          <table:table-cell office:value-type="string" table:style-name="ce8">
            <text:p>90 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9">
          <table:table-cell office:value-type="float" office:value="11" table:style-name="ce7">
            <text:p>1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a a trattativa privata</text:p>
          </table:table-cell>
          <table:table-cell office:value-type="string" table:style-name="ce8">
            <text:p>BAB0933</text:p>
          </table:table-cell>
          <table:table-cell office:value-type="string" table:style-name="ce8">
            <text:p>Comune di Canosa di Puglia (Bat) appartamanto Piazza Roma n. 19/a foglio 82, p.lla 120, sub. 6<text:s text:c="2"/></text:p>
          </table:table-cell>
          <table:table-cell office:value-type="string" table:style-name="ce8">
            <text:p>Rep. n.8529 racc. 6424 del 21/12/2022- Appr. Prot. n.816 del 19/01/2023</text:p>
          </table:table-cell>
          <table:table-cell office:value-type="currency" office:value="21756" table:style-name="ce10">
            <text:p>€ 21.756,00</text:p>
          </table:table-cell>
          <table:table-cell table:number-columns-repeated="2" table:style-name="ce8"/>
          <table:table-cell office:value-type="string" table:style-name="ce8">
            <text:p>57 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10">
          <table:table-cell office:value-type="float" office:value="12" table:style-name="ce7">
            <text:p>1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a a trattativa privata</text:p>
          </table:table-cell>
          <table:table-cell office:value-type="string" table:style-name="ce8">
            <text:p>BAB0936</text:p>
          </table:table-cell>
          <table:table-cell office:value-type="string" table:style-name="ce8">
            <text:p>Comune di Canosa di Puglia (Bat) appartamento e locale deposito Piazza Roma n. 3 foglio 82, p.lla 111, sub. 10 e 3</text:p>
          </table:table-cell>
          <table:table-cell office:value-type="string" table:style-name="ce8">
            <text:p>Rep. n.8528 racc. 6423 del 21/12/2022- Appr. Prot. n.817 del 19/01/2023</text:p>
          </table:table-cell>
          <table:table-cell office:value-type="currency" office:value="32112" table:style-name="ce10">
            <text:p>€ 32.112,00</text:p>
          </table:table-cell>
          <table:table-cell table:number-columns-repeated="2" table:style-name="ce8"/>
          <table:table-cell office:value-type="string" table:style-name="ce8">
            <text:p>85 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9">
          <table:table-cell office:value-type="float" office:value="13" table:style-name="ce7">
            <text:p>1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e a canone ordinario ai sensi del DPR 296/2005</text:p>
          </table:table-cell>
          <table:table-cell office:value-type="string" table:style-name="ce8">
            <text:p>BAB0855</text:p>
          </table:table-cell>
          <table:table-cell office:value-type="string" table:style-name="ce8">
            <text:p>Comune di Mola di Bari (Ba) - terreno frazione Maderno, Contrada Serra di Brenca, foglio 30, p.lla 339<text:s/></text:p>
          </table:table-cell>
          <table:table-cell office:value-type="string" table:style-name="ce8">
            <text:p>Rep. 1444 del 23.02.2023</text:p>
          </table:table-cell>
          <table:table-cell office:value-type="currency" office:value="234.35" table:style-name="ce10">
            <text:p>€ 234,35</text:p>
          </table:table-cell>
          <table:table-cell office:value-type="date" office:date-value="2023-03-01T00:00:00" table:style-name="ce11">
            <text:p>01/03/2023</text:p>
          </table:table-cell>
          <table:table-cell office:value-type="date" office:date-value="2029-02-28T00:00:00" table:style-name="ce11">
            <text:p>28/02/2029</text:p>
          </table:table-cell>
          <table:table-cell office:value-type="string" table:style-name="ce8">
            <text:p>20 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11">
          <table:table-cell office:value-type="float" office:value="14" table:style-name="ce7">
            <text:p>1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e a canone ordinario ai sensi del DPR 296/2005</text:p>
          </table:table-cell>
          <table:table-cell office:value-type="string" table:style-name="ce8">
            <text:p>FGB0577</text:p>
          </table:table-cell>
          <table:table-cell office:value-type="string" table:style-name="ce8">
            <text:p>Margherita di Savoia - terreni CT fg. 15 p.lle 54/P e 55/p e fg. 14 p.lla 245/p</text:p>
          </table:table-cell>
          <table:table-cell office:value-type="string" table:style-name="ce8">
            <text:p>Rep. 1419 del 13.12.2022</text:p>
          </table:table-cell>
          <table:table-cell office:value-type="currency" office:value="535.84" table:style-name="ce10">
            <text:p>€ 535,84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8-12-31T00:00:00" table:style-name="ce11">
            <text:p>31/12/2028</text:p>
          </table:table-cell>
          <table:table-cell office:value-type="string" table:style-name="ce8">
            <text:p>21 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9">
          <table:table-cell office:value-type="float" office:value="15" table:style-name="ce7">
            <text:p>1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Affrancazione di livello</text:p>
          </table:table-cell>
          <table:table-cell office:value-type="string" table:style-name="ce8">
            <text:p>PZBP115<text:s/></text:p>
          </table:table-cell>
          <table:table-cell office:value-type="string" table:style-name="ce8">
            <text:p>Terreno area di sedime di fabbricato sito nel comune di Oppido Lucano (PZ) in C.T. al foglio 19 <text:s/>particella 2278<text:s/></text:p>
          </table:table-cell>
          <table:table-cell office:value-type="string" table:style-name="ce8">
            <text:p>atto rep. 23100 racc. 14251 del 21/12/2022 approvato con prot. n. 87 del 05/01/2023</text:p>
          </table:table-cell>
          <table:table-cell office:value-type="currency" office:value="4566.6000000000004" table:style-name="ce10">
            <text:p>€ 4.566,60</text:p>
          </table:table-cell>
          <table:table-cell table:number-columns-repeated="2" table:style-name="ce11"/>
          <table:table-cell office:value-type="string" table:style-name="ce8">
            <text:p>72 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10">
          <table:table-cell office:value-type="float" office:value="16" table:style-name="ce7">
            <text:p>1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Affrancazione di livello</text:p>
          </table:table-cell>
          <table:table-cell office:value-type="string" table:style-name="ce8">
            <text:p>PZBP133<text:s/></text:p>
          </table:table-cell>
          <table:table-cell office:value-type="string" table:style-name="ce8">
            <text:p>Terreno area di sedime di fabbricato sito nel comune di Oppido Lucano (PZ) in C.T. al foglio 19 <text:s/>particella 1668 - 1728 - 1730</text:p>
          </table:table-cell>
          <table:table-cell office:value-type="string" table:style-name="ce8">
            <text:p>atto rep. 23101 racc. 14252 del 21/12/2022 approvato con prot. n. 88 del 05/01/2024</text:p>
          </table:table-cell>
          <table:table-cell office:value-type="currency" office:value="10496.7" table:style-name="ce10">
            <text:p>€ 10.496,70</text:p>
          </table:table-cell>
          <table:table-cell table:number-columns-repeated="2" table:style-name="ce8"/>
          <table:table-cell office:value-type="string" table:style-name="ce8">
            <text:p>72 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5">
          <table:table-cell office:value-type="float" office:value="17" table:style-name="ce7">
            <text:p>1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Affrancazione di livello</text:p>
          </table:table-cell>
          <table:table-cell office:value-type="string" table:style-name="ce8">
            <text:p>PZBP145</text:p>
          </table:table-cell>
          <table:table-cell office:value-type="string" table:style-name="ce8">
            <text:p>Terreno sito nel Comune di Rionero in Vulture (PZ) in C.T. al foglio 24 particella 98</text:p>
          </table:table-cell>
          <table:table-cell office:value-type="string" table:style-name="ce8">
            <text:p>atto rep. n. 1118 racc. 905 del 26/01/2023 approvato con prot. n. 1712 del 02/02/2023</text:p>
          </table:table-cell>
          <table:table-cell office:value-type="currency" office:value="848.37" table:style-name="ce10">
            <text:p>€ 848,37</text:p>
          </table:table-cell>
          <table:table-cell table:number-columns-repeated="2" table:style-name="ce8"/>
          <table:table-cell office:value-type="string" table:style-name="ce8">
            <text:p>21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12">
          <table:table-cell office:value-type="float" office:value="18" table:style-name="ce7">
            <text:p>1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Affrancazione di livello</text:p>
          </table:table-cell>
          <table:table-cell office:value-type="string" table:style-name="ce8">
            <text:p>PZB149</text:p>
          </table:table-cell>
          <table:table-cell office:value-type="string" table:style-name="ce8">
            <text:p>Terreno sito a Senise (PZ) in C.T. al foglio 20 particelle 54, 69, 93, 95, 97, 100, 102, 103, 107, 108, 109, 133, 135, 138, 139, 140, 141, 142, e fabbricati al foglio 20 particelle 133 sub 2 foglio 20 particella 135 sub 3 foglio 20 particella 139 e foglio 20 particella 140</text:p>
          </table:table-cell>
          <table:table-cell office:value-type="string" table:style-name="ce8">
            <text:p>atto rep. n. 5963 racc. 3587 del 24/02/2023 approvato con prot. n. 4242 del 09/03/2023</text:p>
          </table:table-cell>
          <table:table-cell office:value-type="currency" office:value="2013.22" table:style-name="ce10">
            <text:p>€ 2.013,22</text:p>
          </table:table-cell>
          <table:table-cell table:number-columns-repeated="2" table:style-name="ce8"/>
          <table:table-cell office:value-type="string" table:style-name="ce8">
            <text:p>44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5">
          <table:table-cell office:value-type="float" office:value="19" table:style-name="ce7">
            <text:p>1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Affrancazione di livello</text:p>
          </table:table-cell>
          <table:table-cell office:value-type="string" table:style-name="ce8">
            <text:p>MTBP052</text:p>
          </table:table-cell>
          <table:table-cell office:value-type="string" table:style-name="ce8">
            <text:p>Terreno sito nel Comune di Grottole (MT) <text:s/>censito al foglio 55 particella 116 e particella 117</text:p>
          </table:table-cell>
          <table:table-cell office:value-type="string" table:style-name="ce8">
            <text:p>atto rep. n. 90620 racc. 16915 del 27/06/2023 approvato con prot. n. 11630 del 29/06/2023</text:p>
          </table:table-cell>
          <table:table-cell office:value-type="currency" office:value="309.93" table:style-name="ce10">
            <text:p>€ 309,93</text:p>
          </table:table-cell>
          <table:table-cell table:number-columns-repeated="2" table:style-name="ce8"/>
          <table:table-cell office:value-type="string" table:style-name="ce8">
            <text:p>50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13">
          <table:table-cell office:value-type="float" office:value="20" table:style-name="ce7">
            <text:p>2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e a canone ordinario ai sensi del DPR 296/2005</text:p>
          </table:table-cell>
          <table:table-cell office:value-type="string" table:style-name="ce8">
            <text:p>LEB0632</text:p>
          </table:table-cell>
          <table:table-cell office:value-type="string" table:style-name="ce8">
            <text:p>Comune di Gallipoli (LE) - Locazione di terreno.</text:p>
          </table:table-cell>
          <table:table-cell office:value-type="string" table:style-name="ce8">
            <text:p>Rep. n. 1427 del 28/12/2022. Approvato con prot. 707 del 17/01/2023<text:s/></text:p>
          </table:table-cell>
          <table:table-cell office:value-type="currency" office:value="216.79" table:style-name="ce10">
            <text:p>€ 216,79</text:p>
          </table:table-cell>
          <table:table-cell office:value-type="date" office:date-value="2023-01-01T00:00:00" table:style-name="ce11">
            <text:p>01/01/2023</text:p>
          </table:table-cell>
          <table:table-cell office:value-type="date" office:date-value="2028-12-31T00:00:00" table:style-name="ce11">
            <text:p>31/12/2028</text:p>
          </table:table-cell>
          <table:table-cell office:value-type="string" table:style-name="ce8">
            <text:p>13 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5">
          <table:table-cell office:value-type="float" office:value="21" table:style-name="ce7">
            <text:p>2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e a canone ordinario ai sensi del DPR 296/2005</text:p>
          </table:table-cell>
          <table:table-cell office:value-type="string" table:style-name="ce8">
            <text:p>LEB0004</text:p>
          </table:table-cell>
          <table:table-cell office:value-type="string" table:style-name="ce8">
            <text:p>Comune di Soleto (LE) - Locazione di porzione di terreno su cui insiste un Metanodotto.<text:s/></text:p>
          </table:table-cell>
          <table:table-cell office:value-type="string" table:style-name="ce8">
            <text:p>Rep. n. 1463 del 26/06/2023. Approvato con prot. 11357 del 26/06/2023.</text:p>
          </table:table-cell>
          <table:table-cell office:value-type="currency" office:value="234.35" table:style-name="ce10">
            <text:p>€ 234,35</text:p>
          </table:table-cell>
          <table:table-cell office:value-type="date" office:date-value="2023-07-01T00:00:00" table:style-name="ce11">
            <text:p>01/07/2023</text:p>
          </table:table-cell>
          <table:table-cell office:value-type="date" office:date-value="2029-06-30T00:00:00" table:style-name="ce11">
            <text:p>30/06/2029</text:p>
          </table:table-cell>
          <table:table-cell office:value-type="string" table:style-name="ce8">
            <text:p>21 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1">
          <table:table-cell office:value-type="float" office:value="22" table:style-name="ce7">
            <text:p>2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Asta Pubblica del giorno 14/03/2023 - Vendita Lotto 3</text:p>
          </table:table-cell>
          <table:table-cell office:value-type="string" table:style-name="ce8">
            <text:p>Atto prot.2023/6616 del 14/04/2023 - Veicoli tg. ET022JM e DH716TW</text:p>
          </table:table-cell>
          <table:table-cell office:value-type="currency" office:value="15425" table:style-name="ce10">
            <text:p>€ 15.425,00</text:p>
          </table:table-cell>
          <table:table-cell table:number-columns-repeated="2" table:style-name="ce8"/>
          <table:table-cell office:value-type="string" table:style-name="ce8">
            <text:p>90 gg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9">
          <table:table-cell office:value-type="float" office:value="23" table:style-name="ce7">
            <text:p>2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<text:s/>Vendite ai sensi dell'articolo 1, comma 436, L. 311/2004</text:p>
          </table:table-cell>
          <table:table-cell office:value-type="string" table:style-name="ce8">
            <text:p>BRB0348</text:p>
          </table:table-cell>
          <table:table-cell office:value-type="string" table:style-name="ce8">
            <text:p>Terreno in Comune di Carovigno (BR) censito al foglio 54 particella 37</text:p>
          </table:table-cell>
          <table:table-cell office:value-type="string" table:style-name="ce8">
            <text:p>atto rep. N. 3443 raccolta n. 2349 del 27/02/2023 approvato con prot. n. 4183 del 9/03/2023</text:p>
          </table:table-cell>
          <table:table-cell office:value-type="currency" office:value="5650" table:style-name="ce10">
            <text:p>€ 5.650,00</text:p>
          </table:table-cell>
          <table:table-cell table:number-columns-repeated="2" table:style-name="ce8"/>
          <table:table-cell office:value-type="string" table:style-name="ce8">
            <text:p>25 gg</text:p>
          </table:table-cell>
          <table:table-cell table:number-columns-repeated="9" table:style-name="ce2"/>
          <table:table-cell table:number-columns-repeated="16365" table:style-name="ce3"/>
        </table:table-row>
        <table:table-row table:style-name="ro9">
          <table:table-cell office:value-type="float" office:value="24" table:style-name="ce7">
            <text:p>2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e ai sensi dell'articolo 1, comma comma 433, L. 311/2004</text:p>
          </table:table-cell>
          <table:table-cell office:value-type="string" table:style-name="ce8">
            <text:p>LEB0478</text:p>
          </table:table-cell>
          <table:table-cell office:value-type="string" table:style-name="ce8">
            <text:p>Appartamento in comune di Copertino (LE) censito al fg. 23 part. 22 sub 6</text:p>
          </table:table-cell>
          <table:table-cell office:value-type="string" table:style-name="ce8">
            <text:p>atto rep. 125219 raccolta n. 34072 del 23/02/2023 approvato con prot.n. 4185 del 9/03/2023</text:p>
          </table:table-cell>
          <table:table-cell office:value-type="currency" office:value="63000" table:style-name="ce10">
            <text:p>€ 63.000,00</text:p>
          </table:table-cell>
          <table:table-cell table:number-columns-repeated="2" table:style-name="ce8"/>
          <table:table-cell office:value-type="string" table:style-name="ce8">
            <text:p>31 gg</text:p>
          </table:table-cell>
          <table:table-cell table:number-columns-repeated="9" table:style-name="ce2"/>
          <table:table-cell table:number-columns-repeated="16365" table:style-name="ce3"/>
        </table:table-row>
        <table:table-row table:number-rows-repeated="1048550" table:style-name="ro14">
          <table:table-cell table:number-columns-repeated="16384"/>
        </table:table-row>
        <table:named-expressions>
          <table:named-range table:name="Print_Area" table:cell-range-address="Foglio1.$A$1:Foglio1.$J$2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rvfrz72b04h501o</meta:initial-creator>
    <dc:creator>GUARINO LAURA</dc:creator>
    <meta:creation-date>2013-01-08T18:53:11Z</meta:creation-date>
    <dc:date>2023-07-12T07:57:58Z</dc:date>
    <meta:print-date>2023-07-12T07:57:5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