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ALABRIA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7">
            <text:p>DIREZIONE REGIONALE CALABRIA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5">
            <office:annotation draw:style-name="a0" svg:x="3.22916666666667in" svg:y="0.21875in" svg:width="4.96875in" svg:height="4.19791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office:value-type="string" table:style-name="ce11">
            <text:p>5 GG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office:value-type="string" table:style-name="ce12">
            <text:p>19 GG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rt.1 c.433 L.311/2004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Affrancazioni<text:s/>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string" table:style-name="ce12">
            <text:p>41 GG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Locazioni/concessioni L.410/2001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Vendita beni mobili DPR 189/2001</text:p>
          </table:table-cell>
          <table:table-cell office:value-type="string" table:style-name="ce11">
            <text:p>55 gg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Trasferimento ex art. 56 bis DL n. 69/2013</text:p>
          </table:table-cell>
          <table:table-cell office:value-type="float" office:value="1101" table:style-name="ce15">
            <text:p>1101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4">
          <table:table-cell table:style-name="ce16"/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3">
          <table:table-cell table:number-columns-repeated="16384"/>
        </table:table-row>
        <table:named-expressions>
          <table:named-range table:name="Print_Area" table:cell-range-address="CALABRIA.$A$1:CALABRIA.$B$16" table:base-cell-address="CALABRI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7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snlsn65c69g148r</meta:initial-creator>
    <dc:creator>TUZI SONIA</dc:creator>
    <meta:creation-date>2013-10-08T09:50:25Z</meta:creation-date>
    <dc:date>2022-07-14T11:03:44Z</dc:date>
    <meta:print-date>2015-07-22T10:36:33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