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MPAN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49" table:style-name="ce11">
            <text:p>4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81" table:style-name="ce12">
            <text:p>8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33" table:style-name="ce12">
            <text:p>13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60" table:style-name="ce12">
            <text:p>6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60" table:style-name="ce12">
            <text:p>36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56" table:style-name="ce12">
            <text:p>5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0" table:style-name="ce12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69" table:style-name="ce11">
            <text:p>69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8" table:style-name="ce11">
            <text:p>2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2-07-14T11:04:04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