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1" table:style-name="ce11">
            <text:p>8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7" table:style-name="ce12">
            <text:p>4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96" table:style-name="ce12">
            <text:p>9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3" table:style-name="ce12">
            <text:p>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101" table:style-name="ce12">
            <text:p>10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1" table:style-name="ce12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27" table:style-name="ce11">
            <text:p>2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2-07-14T11:04:19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