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9">
            <text:p>DIREZIONE REGIONALE FRIULI VENEZIA GIUL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table:style-name="ce11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2">
            <text:p>Vendite art.1 c.436 L.311/2004<text:s/></text:p>
          </table:table-cell>
          <table:table-cell office:value-type="float" office:value="131" table:style-name="ce13">
            <text:p>131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4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e art.1 c.433 L.311/2004</text:p>
          </table:table-cell>
          <table:table-cell office:value-type="float" office:value="90" table:style-name="ce15">
            <text:p>9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Vendite ai sensi L.212/2003 art. 5 bis</text:p>
          </table:table-cell>
          <table:table-cell office:value-type="float" office:value="93" table:style-name="ce15">
            <text:p>9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Affrancazioni<text:s/></text:p>
          </table:table-cell>
          <table:table-cell table:style-name="ce15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DPR 296/2005 canone ordinario</text:p>
          </table:table-cell>
          <table:table-cell office:value-type="float" office:value="184" table:style-name="ce15">
            <text:p>18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6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6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7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7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7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8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Nome_della_Regione.$A$1:Nome_della_Regione.$B$16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RUSCILLO ANTONELLA</dc:creator>
    <meta:creation-date>2013-10-08T09:50:25Z</meta:creation-date>
    <dc:date>2022-07-08T12:15:05Z</dc:date>
    <meta:print-date>2015-07-22T10:36:33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