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1.25in" svg:y="0.0729166666666667in" svg:width="1.9375in" svg:height="1.62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1" table:style-name="ce11">
            <text:p>61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05" table:style-name="ce12">
            <text:p>10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6" table:style-name="ce12">
            <text:p>8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88" table:style-name="ce12">
            <text:p>8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8.4" table:style-name="ce14">
            <text:p>38,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84" table:style-name="ce11">
            <text:p>8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2-07-14T11:08:35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