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2" table:style-name="ce12">
            <text:p>5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74" table:style-name="ce12">
            <text:p>17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7" table:style-name="ce12">
            <text:p>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7" table:style-name="ce11">
            <text:p>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980" table:style-name="ce11">
            <text:p>98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09:50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