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…………..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5" table:style-name="ce11">
            <text:p>6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8" table:style-name="ce12">
            <text:p>8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173" table:style-name="ce11">
            <text:p>17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4" table:style-name="ce12">
            <text:p>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34" table:style-name="ce12">
            <text:p>1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5" table:style-name="ce11">
            <text:p>1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10:03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