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_R__PIEMONTE_E_VALLE_D'AOST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IEMONTE E VALLE D'AOS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70" table:style-name="ce11">
            <text:p>7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26" table:style-name="ce12">
            <text:p>2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29" table:style-name="ce12">
            <text:p>2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29" table:style-name="ce12">
            <text:p>2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1" table:style-name="ce12">
            <text:p>2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'D_R__PIEMONTE_E_VALLE_D''AOSTA'.$A$1:'D_R__PIEMONTE_E_VALLE_D''AOSTA'.$B$16" table:base-cell-address="'D_R__PIEMONTE_E_VALLE_D''AOSTA'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TUZI SONIA</dc:creator>
    <meta:creation-date>2013-10-08T09:50:25Z</meta:creation-date>
    <dc:date>2022-07-14T11:30:00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