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0" table:style-name="ce12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" table:style-name="ce12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90" table:style-name="ce11">
            <text:p>9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30:13Z</dc:date>
    <meta:print-date>2022-07-04T08:35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