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…………..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90" table:style-name="ce11">
            <text:p>9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8" table:style-name="ce12">
            <text:p>3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4" table:style-name="ce12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float" office:value="43" table:style-name="ce11">
            <text:p>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2-07-14T11:30:32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