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0" table:style-name="ce11">
            <text:p>5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6" table:style-name="ce12">
            <text:p>6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SARDEGNA.$A$1:DR_SARDEGNA.$B$16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30:46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