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5">
            <text:p>DIREZIONE REGIONALE TOSCANA UM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97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88" table:style-name="ce12">
            <text:p>8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83" table:style-name="ce12">
            <text:p>18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10" table:style-name="ce12">
            <text:p>1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88" table:style-name="ce12">
            <text:p>8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36" table:style-name="ce12">
            <text:p>13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340" table:style-name="ce11">
            <text:p>34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65" table:style-name="ce11">
            <text:p>6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16">
            <text:p>* L'istruttoria per l'emissione del N.O. in alcuni casi ha richiesto tempi più lunghi del previsto a causa della difficoltà di reperire la documentazione tecnico-amministrativa completa necessaria ai fini del rilascio del NO”.</text:p>
          </table:table-cell>
          <table:covered-table-cell/>
          <table:table-cell table:number-columns-repeated="12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2-07-14T11:31:54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