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TRENTINO ALTO ADIGE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table:style-name="ce11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table:style-name="ce12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58" table:style-name="ce12">
            <text:p>5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float" office:value="357" table:style-name="ce11">
            <text:p>35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6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TOMASINI LUCA</dc:creator>
    <meta:creation-date>2013-10-08T09:50:25Z</meta:creation-date>
    <dc:date>2022-06-30T08:55:29Z</dc:date>
    <meta:print-date>2015-07-22T10:36:33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