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CZ1</text:p>
          </table:table-cell>
          <table:table-cell office:value-type="string" table:style-name="ce11">
            <text:p>TEODORA NERI, 0961/779923, teodora.neri@agenziademanio.it</text:p>
          </table:table-cell>
          <table:table-cell table:style-name="ce10"/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10">
            <text:p>Vendite art.1 c.436 L.311/2004 inf a 0.4 mln/E</text:p>
          </table:table-cell>
          <table:table-cell office:value-type="string" table:style-name="ce9">
            <text:p>SERVIZI TERRITORIALI CZ1</text:p>
          </table:table-cell>
          <table:table-cell office:value-type="string" table:style-name="ce11">
            <text:p>TEODORA NERI, 0961/779923, teodora.neri@agenziademanio.it</text:p>
          </table:table-cell>
          <table:table-cell table:style-name="ce10"/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9">
            <text:p>Vendite art.1 c.434 L.311/2004 inf a 0.4 mln/E</text:p>
          </table:table-cell>
          <table:table-cell office:value-type="string" table:style-name="ce9">
            <text:p>SERVIZI TERRITORIALI CZ1</text:p>
          </table:table-cell>
          <table:table-cell office:value-type="string" table:style-name="ce11">
            <text:p>TEODORA NERI, 0961/779923, teodora.neri@agenziademanio.it</text:p>
          </table:table-cell>
          <table:table-cell table:style-name="ce11"/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9">
            <text:p>Vendite art.1 c.433 L.311/2004 inf a 0.4 mln/E</text:p>
          </table:table-cell>
          <table:table-cell office:value-type="string" table:style-name="ce9">
            <text:p>SERVIZI TERRITORIALI CZ1</text:p>
          </table:table-cell>
          <table:table-cell office:value-type="string" table:style-name="ce11">
            <text:p>TEODORA NERI, 0961/779923, teodora.neri@agenziademanio.it</text:p>
          </table:table-cell>
          <table:table-cell table:style-name="ce11"/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9">
            <text:p>Vendite ai sensi L.212/2003 art. 5 bis</text:p>
          </table:table-cell>
          <table:table-cell table:style-name="ce9"/>
          <table:table-cell table:number-columns-repeated="2" table:style-name="ce11"/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CZ1</text:p>
          </table:table-cell>
          <table:table-cell office:value-type="string" table:style-name="ce11">
            <text:p>TEODORA NERI, 0961/779923, teodora.neri@agenziademanio.it</text:p>
          </table:table-cell>
          <table:table-cell table:style-name="ce11"/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9">
            <text:p>SERVIZI TERRITORIALI CZ1</text:p>
          </table:table-cell>
          <table:table-cell office:value-type="string" table:style-name="ce11">
            <text:p>TEODORA NERI, 0961/779923, teodora.neri@agenziademanio.it</text:p>
          </table:table-cell>
          <table:table-cell table:style-name="ce11"/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9">
            <text:p>SERVIZI TERRITORIALI CZ1</text:p>
          </table:table-cell>
          <table:table-cell office:value-type="string" table:style-name="ce11">
            <text:p>TEODORA NERI, 0961/779923, teodora.neri@agenziademanio.it</text:p>
          </table:table-cell>
          <table:table-cell table:style-name="ce11"/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10">
            <text:p>CATANZARO - CROTONE -<text:s/></text:p>
            <text:p>VIBO VALENT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SERVIZI TERRITORIALI CZ1</text:p>
          </table:table-cell>
          <table:table-cell office:value-type="string" table:style-name="ce11">
            <text:p>TEODORA NERI, 0961/779923, teodora.neri@agenziademanio.it</text:p>
          </table:table-cell>
          <table:table-cell table:style-name="ce11"/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4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1:19:13Z</dc:date>
    <meta:print-date>2022-07-15T11:19:0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