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0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10">
            <text:p>Vendite art.1 c.436 L.311/2004 inf a 0.4 mln/E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0"/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Vendite art.1 c.434 L.311/2004 inf a 0.4 mln/E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Vendite art.1 c.433 L.311/2004 inf a 0.4 mln/E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SERVIZI TERRITORIALI CZ2</text:p>
          </table:table-cell>
          <table:table-cell office:value-type="string" table:style-name="ce11">
            <text:p>LIDIA ARCURI, 0961/779933,lidia.arcuri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Foglio1.$A$1:Foglio1.$J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1:20:34Z</dc:date>
    <meta:print-date>2022-07-15T11:20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