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8"/>
        <table:table-column table:style-name="co8" table:default-cell-style-name="ce15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SERVIZI TERRITORIALI RC</text:p>
          </table:table-cell>
          <table:table-cell office:value-type="string" table:style-name="ce11">
            <text:p>DANIEL CONDELLO, 0961/779977, daniel.condello@agenziademanio.it</text:p>
          </table:table-cell>
          <table:table-cell table:style-name="ce10"/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10">
            <text:p>Vendite art.1 c.436 L.311/2004 inf a 0.4 mln/E</text:p>
          </table:table-cell>
          <table:table-cell office:value-type="string" table:style-name="ce9">
            <text:p>SERVIZI TERRITORIALI RC</text:p>
          </table:table-cell>
          <table:table-cell office:value-type="string" table:style-name="ce11">
            <text:p>DANIEL CONDELLO, 0961/779977, daniel.condello@agenziademanio.it</text:p>
          </table:table-cell>
          <table:table-cell table:style-name="ce10"/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9">
            <text:p>Vendite art.1 c.434 L.311/2004 inf a 0.4 mln/E</text:p>
          </table:table-cell>
          <table:table-cell office:value-type="string" table:style-name="ce9">
            <text:p>SERVIZI TERRITORIALI RC</text:p>
          </table:table-cell>
          <table:table-cell office:value-type="string" table:style-name="ce11">
            <text:p>DANIEL CONDELLO, 0961/779977, daniel.condello@agenziademanio.it</text:p>
          </table:table-cell>
          <table:table-cell table:style-name="ce11"/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9">
            <text:p>Vendite art.1 c.433 L.311/2004 inf a 0.4 mln/E</text:p>
          </table:table-cell>
          <table:table-cell office:value-type="string" table:style-name="ce9">
            <text:p>SERVIZI TERRITORIALI RC</text:p>
          </table:table-cell>
          <table:table-cell office:value-type="string" table:style-name="ce11">
            <text:p>DANIEL CONDELLO, 0961/779977, daniel.condello@agenziademanio.it</text:p>
          </table:table-cell>
          <table:table-cell table:style-name="ce11"/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9">
            <text:p>Affrancazioni<text:s/></text:p>
          </table:table-cell>
          <table:table-cell office:value-type="string" table:style-name="ce9">
            <text:p>SERVIZI TERRITORIALI RC</text:p>
          </table:table-cell>
          <table:table-cell office:value-type="string" table:style-name="ce11">
            <text:p>DANIEL CONDELLO, 0961/779977, daniel.condello@agenziademanio.it</text:p>
          </table:table-cell>
          <table:table-cell table:style-name="ce11"/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9">
            <text:p>SERVIZI TERRITORIALI RC</text:p>
          </table:table-cell>
          <table:table-cell office:value-type="string" table:style-name="ce11">
            <text:p>DANIEL CONDELLO, 0961/779977, daniel.condello@agenziademanio.it</text:p>
          </table:table-cell>
          <table:table-cell table:style-name="ce11"/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9">
            <text:p>SERVIZI TERRITORIALI RC</text:p>
          </table:table-cell>
          <table:table-cell office:value-type="string" table:style-name="ce11">
            <text:p>DANIEL CONDELLO, 0961/779977, daniel.condello@agenziademanio.it</text:p>
          </table:table-cell>
          <table:table-cell table:style-name="ce11"/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CALABRIA</text:p>
          </table:table-cell>
          <table:table-cell office:value-type="string" table:style-name="ce9">
            <text:p>REGGIO CALABRI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SERVIZI TERRITORIALI RC</text:p>
          </table:table-cell>
          <table:table-cell office:value-type="string" table:style-name="ce11">
            <text:p>DANIEL CONDELLO, 0961/779977, daniel.condello@agenziademanio.it</text:p>
          </table:table-cell>
          <table:table-cell table:style-name="ce11"/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 table:style-name="ce15"/>
          <table:table-cell table:number-columns-repeated="3" table:style-name="ce16"/>
          <table:table-cell table:style-name="ce15"/>
          <table:table-cell table:number-columns-repeated="16374" table:style-name="ce1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Foglio1.$A$1:Foglio1.$J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1:21:58Z</dc:date>
    <meta:print-date>2022-07-15T11:21:5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