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9.86895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04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8"/>
        <table:table-column table:style-name="co8" table:default-cell-style-name="ce9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2">
            <text:p>Rilascio nulla osta alla stipula contratti di locazione passiva ai sensi ar.t 2 comma 222 L.191/2009 fino a € 5.000.000,00 nel sessennio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2">
            <text:p>Vendite art.1 c.436 L.311/2004 inf a € 5.000.000,00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2">
            <text:p>Vendite art.1 c.436 L.311/2004 per importi pari o sup. a € 5.000.000,00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6">
            <text:p>Affrancazioni<text:s/>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 (ordinaria e certificata)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5">
            <text:p>Modello F24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4">
            <text:p>90 gg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Mario Parlagreco, 081/4284602 dre.campania@agenziademanio.it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ania</text:p>
          </table:table-cell>
          <table:table-cell office:value-type="string" table:style-name="ce11">
            <text:p>Province di Benevento e Casert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2">
            <text:p>Servizi Territoriali Napoli 2</text:p>
          </table:table-cell>
          <table:table-cell office:value-type="string" table:style-name="ce12">
            <text:p>Luca Franzese, 081/4284517 <text:s/>dre.campania@agenziademanio.it</text:p>
          </table:table-cell>
          <table:table-cell office:value-type="string" table:style-name="ce13">
            <text:p>Contatto telefonico, posta elettronica<text:s/>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5">
            <text:p>Ricorso gerarchico, ricorso straordinario al Capo dello Stato, e ricorso giurisdizionale al TAR entro i termini di legge</text:p>
          </table:table-cell>
          <table:table-cell office:value-type="string" table:style-name="ce17">
            <text:p>Modello F24</text:p>
          </table:table-cell>
          <table:table-cell office:value-type="string" table:style-name="ce12">
            <text:p>Mario Parlagreco, 081/4284602 dre.campania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 table:style-name="ce9"/>
          <table:table-cell table:number-columns-repeated="3" table:style-name="ce10"/>
          <table:table-cell table:style-name="ce9"/>
          <table:table-cell table:number-columns-repeated="16374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Foglio1.$A$1:Foglio1.$J$1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5T12:34:26Z</dc:date>
    <meta:print-date>2022-07-15T12:34:2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