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8"/>
        <table:table-column table:style-name="co8" table:default-cell-style-name="ce8"/>
        <table:table-column table:style-name="co5" table:default-cell-style-name="ce12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ittà metropolitana di Napoli (Comune di Napoli escluso)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Servizi Territoriali Napoli 4</text:p>
          </table:table-cell>
          <table:table-cell office:value-type="string" table:style-name="ce9">
            <text:p>Pierpaolo Russo, 0814284501, 3351974800, pierpaolo.russo@agenziademanio.it</text:p>
          </table:table-cell>
          <table:table-cell office:value-type="string" table:style-name="ce9">
            <text:p>Contatto telefonico, posta elettronica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ittà metropolitana di Napoli (Comune di Napoli escluso)</text:p>
          </table:table-cell>
          <table:table-cell office:value-type="string" table:style-name="ce9">
            <text:p>Vendite art.1 c.436 L.311/2004 inferiori ai 5.000.000,00 mln/E</text:p>
          </table:table-cell>
          <table:table-cell office:value-type="string" table:style-name="ce9">
            <text:p>Servizi Territoriali Napoli 4</text:p>
          </table:table-cell>
          <table:table-cell office:value-type="string" table:style-name="ce9">
            <text:p>Pierpaolo Russo, 0814284501, 3351974800, pierpaolo.russo@agenziademanio.it</text:p>
          </table:table-cell>
          <table:table-cell office:value-type="string" table:style-name="ce9">
            <text:p>Contatto telefonico, posta elettronica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ittà metropolitana di Napoli (Comune di Napoli escluso)</text:p>
          </table:table-cell>
          <table:table-cell office:value-type="string" table:style-name="ce9">
            <text:p>Vendite art.1 c.436 L.311/2004 per importi entro i 5.000.000,00 mln/E</text:p>
          </table:table-cell>
          <table:table-cell office:value-type="string" table:style-name="ce9">
            <text:p>Servizi Territoriali Napoli 4</text:p>
          </table:table-cell>
          <table:table-cell office:value-type="string" table:style-name="ce9">
            <text:p>Pierpaolo Russo, 0814284501, 3351974800, pierpaolo.russo@agenziademanio.it</text:p>
          </table:table-cell>
          <table:table-cell office:value-type="string" table:style-name="ce9">
            <text:p>Contatto telefonico, posta elettronica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ittà metropolitana di Napoli (Comune di Napoli escluso)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9">
            <text:p>Servizi Territoriali Napoli 4</text:p>
          </table:table-cell>
          <table:table-cell office:value-type="string" table:style-name="ce9">
            <text:p>Pierpaolo Russo, 0814284501, 3351974800, pierpaolo.russo@agenziademanio.it</text:p>
          </table:table-cell>
          <table:table-cell office:value-type="string" table:style-name="ce9">
            <text:p>Contatto telefonico, posta elettronica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Città metropolitana di Napoli (Comune di Napoli escluso)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9">
            <text:p>Servizi Territoriali Napoli 4</text:p>
          </table:table-cell>
          <table:table-cell office:value-type="string" table:style-name="ce9">
            <text:p>Pierpaolo Russo, 0814284501, 3351974800, pierpaolo.russo@agenziademanio.it</text:p>
          </table:table-cell>
          <table:table-cell office:value-type="string" table:style-name="ce9">
            <text:p>Contatto telefonico, posta elettronica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ittà metropolitana di Napoli (Comune di Napoli escluso)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Servizi Territoriali Napoli 4</text:p>
          </table:table-cell>
          <table:table-cell office:value-type="string" table:style-name="ce9">
            <text:p>Pierpaolo Russo, 0814284501, 3351974800, pierpaolo.russo@agenziademanio.it</text:p>
          </table:table-cell>
          <table:table-cell office:value-type="string" table:style-name="ce9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ittà metropolitana di Napoli (Comune di Napoli escluso)</text:p>
          </table:table-cell>
          <table:table-cell office:value-type="string" table:style-name="ce9">
            <text:p>Affrancazioni<text:s/></text:p>
          </table:table-cell>
          <table:table-cell office:value-type="string" table:style-name="ce9">
            <text:p>Servizi Territoriali Napoli 4</text:p>
          </table:table-cell>
          <table:table-cell office:value-type="string" table:style-name="ce9">
            <text:p>Pierpaolo Russo, 0814284501, 3351974800, pierpaolo.russo@agenziademanio.it</text:p>
          </table:table-cell>
          <table:table-cell office:value-type="string" table:style-name="ce9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9">
            <text:p>Città metropolitana di Napoli (Comune di Napoli escluso)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9">
            <text:p>Servizi Territoriali Napoli 4</text:p>
          </table:table-cell>
          <table:table-cell office:value-type="string" table:style-name="ce9">
            <text:p>Pierpaolo Russo, 0814284501, 3351974800, pierpaolo.russo@agenziademanio.it</text:p>
          </table:table-cell>
          <table:table-cell office:value-type="string" table:style-name="ce9">
            <text:p>Contatto telefonico, posta elettronica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ittà metropolitana di Napoli (Comune di Napoli escluso)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9">
            <text:p>Servizi Territoriali Napoli 4</text:p>
          </table:table-cell>
          <table:table-cell office:value-type="string" table:style-name="ce9">
            <text:p>Pierpaolo Russo, 0814284501, 3351974800, pierpaolo.russo@agenziademanio.it</text:p>
          </table:table-cell>
          <table:table-cell office:value-type="string" table:style-name="ce9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ittà metropolitana di Napoli (Comune di Napoli escluso)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9">
            <text:p>Servizi Territoriali Napoli 4</text:p>
          </table:table-cell>
          <table:table-cell office:value-type="string" table:style-name="ce9">
            <text:p>Pierpaolo Russo, 0814284501, 3351974800, pierpaolo.russo@agenziademanio.it</text:p>
          </table:table-cell>
          <table:table-cell office:value-type="string" table:style-name="ce9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ittà metropolitana di Napoli (Comune di Napoli escluso)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9">
            <text:p>Servizi Territoriali Napoli 4</text:p>
          </table:table-cell>
          <table:table-cell office:value-type="string" table:style-name="ce9">
            <text:p>Pierpaolo Russo, 0814284501, 3351974800, pierpaolo.russo@agenziademanio.it</text:p>
          </table:table-cell>
          <table:table-cell office:value-type="string" table:style-name="ce9">
            <text:p>Contatto telefonico, posta elettronica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ittà metropolitana di Napoli (Comune di Napoli escluso)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Servizi Territoriali Napoli 4</text:p>
          </table:table-cell>
          <table:table-cell office:value-type="string" table:style-name="ce9">
            <text:p>Pierpaolo Russo, 0814284501, 3351974800, pierpaolo.russo@agenziademanio.it</text:p>
          </table:table-cell>
          <table:table-cell office:value-type="string" table:style-name="ce9">
            <text:p>Contatto telefonico, posta elettronica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0">
            <text:p>Mario Parlagreco, 081/4284602 dre.campania@agenziademanio.it</text:p>
          </table:table-cell>
          <table:table-cell table:number-columns-repeated="16374" table:style-name="ce1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13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12:36:50Z</dc:date>
    <meta:print-date>2022-07-15T12:36:46Z</meta:print-date>
  </office:meta>
</office:document-meta>
</file>