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8"/>
        <table:table-column table:style-name="co8" table:default-cell-style-name="ce13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Rilascio nulla osta alla stipula contratti di locazione passiva ai sensi ar.t 2 comma 222 L.191/2009 fino a € 5.000.000,00 nel sessennio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9">
            <text:p>Contatto telefonico, posta elettronica<text:s/>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Vendite art.1 c.436 L.311/2004 inf a € 5.000.000,00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9">
            <text:p>Contatto telefonico, posta elettronica<text:s/>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Vendite art.1 c.436 L.311/2004 per importi pari o sup. a € 5.000.000,00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<text:s/>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<text:s/>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<text:s/>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<text:s/>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<text:s/>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<text:s/>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<text:s/>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Salerno e Avellin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9">
            <text:p>Servizi Territoriali Napoli 3</text:p>
          </table:table-cell>
          <table:table-cell office:value-type="string" table:style-name="ce9">
            <text:p>Rosario Bigliardo, 081/4284553 dre.campania@agenziademanio.it</text:p>
          </table:table-cell>
          <table:table-cell office:value-type="string" table:style-name="ce12">
            <text:p>Contatto telefonico, posta elettronica<text:s/>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5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13"/>
          <table:table-cell table:number-columns-repeated="3" table:style-name="ce14"/>
          <table:table-cell table:style-name="ce13"/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Foglio1.$A$1:Foglio1.$J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2:35:39Z</dc:date>
    <meta:print-date>2022-07-15T12:35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