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4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LZ1-LZ2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DI LELIO IVANA</text:p>
          </table:table-cell>
          <table:table-cell office:value-type="string" table:style-name="ce10">
            <text:p>BARONTI MICHELE <text:s text:c="2"/>06 48024280 <text:s/>michele.baronti@agenziademanio.it</text:p>
          </table:table-cell>
          <table:table-cell office:value-type="string" table:style-name="ce10">
            <text:p>pec: dre_lazio@pce.agenziademanio.it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LZ1-LZ2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DI LELIO IVANA</text:p>
          </table:table-cell>
          <table:table-cell office:value-type="string" table:style-name="ce10">
            <text:p>BARONTI MICHELE <text:s text:c="2"/>06 48024280 <text:s/>michele.baronti@agenziademanio.it</text:p>
          </table:table-cell>
          <table:table-cell office:value-type="string" table:style-name="ce10">
            <text:p>pec: dre_lazio@pce.agenziademanio.it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AZIO</text:p>
          </table:table-cell>
          <table:table-cell office:value-type="string" table:style-name="ce9">
            <text:p>LZ1-LZ2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 LELIO IVANA</text:p>
          </table:table-cell>
          <table:table-cell office:value-type="string" table:style-name="ce10">
            <text:p>BARONTI MICHELE <text:s text:c="2"/>06 48024280 <text:s/>michele.baronti@agenziademanio.it</text:p>
          </table:table-cell>
          <table:table-cell office:value-type="string" table:style-name="ce10">
            <text:p>pec: dre_lazio@pce.agenziademanio.it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LZ1-LZ2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DI LELIO IVANA</text:p>
          </table:table-cell>
          <table:table-cell office:value-type="string" table:style-name="ce10">
            <text:p>BARONTI MICHELE <text:s text:c="2"/>06 48024280 <text:s/>michele.baronti@agenziademanio.it</text:p>
          </table:table-cell>
          <table:table-cell office:value-type="string" table:style-name="ce10">
            <text:p>pec: dre_lazio@pce.agenziademanio.it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AZIO</text:p>
          </table:table-cell>
          <table:table-cell office:value-type="string" table:style-name="ce9">
            <text:p>LZ1-LZ2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DI LELIO IVANA</text:p>
          </table:table-cell>
          <table:table-cell office:value-type="string" table:style-name="ce10">
            <text:p>BARONTI MICHELE <text:s text:c="2"/>06 48024280 <text:s/>michele.baronti@agenziademanio.it</text:p>
          </table:table-cell>
          <table:table-cell office:value-type="string" table:style-name="ce10">
            <text:p>pec: dre_lazio@pce.agenziademanio.it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LZ1-LZ2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DI LELIO IVANA</text:p>
          </table:table-cell>
          <table:table-cell office:value-type="string" table:style-name="ce10">
            <text:p>BARONTI MICHELE <text:s text:c="2"/>06 48024280 <text:s/>michele.baronti@agenziademanio.it</text:p>
          </table:table-cell>
          <table:table-cell office:value-type="string" table:style-name="ce10">
            <text:p>pec: dre_lazio@pce.agenziademanio.it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LZ1-LZ2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DI LELIO IVANA</text:p>
          </table:table-cell>
          <table:table-cell office:value-type="string" table:style-name="ce10">
            <text:p>BARONTI MICHELE <text:s text:c="2"/>06 48024280 <text:s/>michele.baronti@agenziademanio.it</text:p>
          </table:table-cell>
          <table:table-cell office:value-type="string" table:style-name="ce10">
            <text:p>pec: dre_lazio@pce.agenziademanio.it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AZIO</text:p>
          </table:table-cell>
          <table:table-cell office:value-type="string" table:style-name="ce9">
            <text:p>LZ1-LZ2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DI LELIO IVANA</text:p>
          </table:table-cell>
          <table:table-cell office:value-type="string" table:style-name="ce10">
            <text:p>BARONTI MICHELE <text:s text:c="2"/>06 48024280 <text:s/>michele.baronti@agenziademanio.it</text:p>
          </table:table-cell>
          <table:table-cell office:value-type="string" table:style-name="ce10">
            <text:p>pec: dre_lazio@pce.agenziademanio.it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LZ1-LZ2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DI LELIO IVANA</text:p>
          </table:table-cell>
          <table:table-cell office:value-type="string" table:style-name="ce10">
            <text:p>BARONTI MICHELE <text:s text:c="2"/>06 48024280 <text:s/>michele.baronti@agenziademanio.it</text:p>
          </table:table-cell>
          <table:table-cell office:value-type="string" table:style-name="ce10">
            <text:p>pec: dre_lazio@pce.agenziademanio.it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LZ1-LZ2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DI LELIO IVANA</text:p>
          </table:table-cell>
          <table:table-cell office:value-type="string" table:style-name="ce10">
            <text:p>BARONTI MICHELE <text:s text:c="2"/>06 48024280 <text:s/>michele.baronti@agenziademanio.it</text:p>
          </table:table-cell>
          <table:table-cell office:value-type="string" table:style-name="ce10">
            <text:p>pec: dre_lazio@pce.agenziademanio.it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LZ1-LZ2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DI LELIO IVANA</text:p>
          </table:table-cell>
          <table:table-cell office:value-type="string" table:style-name="ce10">
            <text:p>BARONTI MICHELE <text:s text:c="2"/>06 48024280 <text:s/>michele.baronti@agenziademanio.it</text:p>
          </table:table-cell>
          <table:table-cell office:value-type="string" table:style-name="ce10">
            <text:p>pec: dre_lazio@pce.agenziademanio.it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LZ1-LZ2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DI LELIO IVANA</text:p>
          </table:table-cell>
          <table:table-cell office:value-type="string" table:style-name="ce10">
            <text:p>BARONTI MICHELE <text:s text:c="2"/>06 48024280 <text:s/>michele.baronti@agenziademanio.it</text:p>
          </table:table-cell>
          <table:table-cell office:value-type="string" table:style-name="ce10">
            <text:p>pec: dre_lazio@pce.agenziademanio.it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2:51:23Z</dc:date>
    <meta:print-date>2022-07-15T12:51:2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