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223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3" table:default-cell-style-name="ce8"/>
        <table:table-column table:style-name="co8" table:default-cell-style-name="ce18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table:number-columns-repeated="2" table:style-name="ce13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table:number-columns-repeated="2" table:style-name="ce15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7">
            <text:p>Vendite art.1 c.434 L.311/2005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7">
            <text:p>Vendite art.1 c.433 L.311/2005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7">
            <text:p>Affrancazioni<text:s/>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7">
            <text:p>Affrancazioni<text:s/>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table:style-name="ce15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table:style-name="ce15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7">
            <text:p>Locazioni/concessioni L.410/2002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7">
            <text:p>Marche<text:s/></text:p>
          </table:table-cell>
          <table:table-cell office:value-type="string" table:style-name="ce17">
            <text:p>Marche<text:s/></text:p>
          </table:table-cell>
          <table:table-cell office:value-type="string" table:style-name="ce17">
            <text:p>Vendita beni mobili DPR 189/2001</text:p>
          </table:table-cell>
          <table:table-cell office:value-type="string" table:style-name="ce17">
            <text:p>U.O. Ufficio del Direttore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 table:style-name="ce18"/>
          <table:table-cell table:number-columns-repeated="3" table:style-name="ce19"/>
          <table:table-cell table:style-name="ce18"/>
          <table:table-cell table:number-columns-repeated="16374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Foglio1.$A$1:Foglio1.$J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5T13:01:41Z</dc:date>
    <meta:print-date>2022-07-15T13:01:37Z</meta:print-date>
  </office:meta>
</office:document-meta>
</file>