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1.773958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3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8"/>
        <table:table-column table:style-name="co11" table:number-columns-repeated="16374" table:default-cell-style-name="ce1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16">
            <text:p>Affrancazioni<text:s/>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<text:s/>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bari_3.$A$1:bari_3.$J$14" table:base-cell-address="bari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vertic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5T13:11:28Z</dc:date>
    <meta:print-date>2022-07-15T13:11:21Z</meta:print-date>
  </office:meta>
</office:document-meta>
</file>