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9.128125cm" style:use-optimal-column-width="true"/>
    </style:style>
    <style:style style:name="co6" style:family="table-column">
      <style:table-column-properties fo:break-before="auto" style:column-width="10.5039583333333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4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3.25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8"/>
        <table:table-column table:style-name="co8" table:default-cell-style-name="ce8"/>
        <table:table-column table:style-name="co5" table:default-cell-style-name="ce16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10">
            <text:p>Rilascio nulla osta alla stipula contratti di locazione passiva ai sensi art. 2 comma 222 L.191/2009 fino a 5 mln/E nel sessennio</text:p>
          </table:table-cell>
          <table:table-cell office:value-type="string" table:style-name="ce11">
            <text:p>SERVIZI TERRITORIALI</text:p>
          </table:table-cell>
          <table:table-cell office:value-type="string" table:style-name="ce12">
            <text:p>Direttore Ing. Sebastiano Caizza</text:p>
            <text:p>tel. 0471/280734</text:p>
            <text:p>sebastiano.caizza@agenziademanio.it</text:p>
          </table:table-cell>
          <table:table-cell office:value-type="string" table:style-name="ce10">
            <text:p>posta elettronica: dre.TrentinoAltoAdige@agenziademanio.it</text:p>
            <text:p>posta elettronica certificata: dre_TrentinoAltoAdige@pce.agenziademanio.it</text:p>
            <text:p>fax mail 06/50516065</text:p>
            <text:p>telefono centralino 0471/280734</text:p>
          </table:table-cell>
          <table:table-cell office:value-type="string" table:style-name="ce13">
            <text:p>90 gg</text:p>
          </table:table-cell>
          <table:table-cell table:style-name="ce14"/>
          <table:table-cell table:style-name="ce13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SERVIZI TERRITORIALI</text:p>
          </table:table-cell>
          <table:table-cell office:value-type="string" table:style-name="ce12">
            <text:p>Direttore Ing. Sebastiano Caizza</text:p>
            <text:p>tel. 0471/280734</text:p>
            <text:p>sebastiano.caizza@agenziademanio.it</text:p>
          </table:table-cell>
          <table:table-cell office:value-type="string" table:style-name="ce10">
            <text:p>posta elettronica: dre.TrentinoAltoAdige@agenziademanio.it</text:p>
            <text:p>posta elettronica certificata: dre_TrentinoAltoAdige@pce.agenziademanio.it</text:p>
            <text:p>fax mail 06/50516065</text:p>
            <text:p>telefono centralino 0471/280734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codice tributo 904T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SERVIZI TERRITORIALI</text:p>
          </table:table-cell>
          <table:table-cell office:value-type="string" table:style-name="ce12">
            <text:p>Direttore Ing. Sebastiano Caizza</text:p>
            <text:p>tel. 0471/280734</text:p>
            <text:p>sebastiano.caizza@agenziademanio.it</text:p>
          </table:table-cell>
          <table:table-cell office:value-type="string" table:style-name="ce10">
            <text:p>posta elettronica: dre.TrentinoAltoAdige@agenziademanio.it</text:p>
            <text:p>posta elettronica certificata: dre_TrentinoAltoAdige@pce.agenziademanio.it</text:p>
            <text:p>fax mail 06/50516065</text:p>
            <text:p>telefono centralino 0471/280734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codice tributo 904T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1">
            <text:p>SERVIZI TERRITORIALI</text:p>
          </table:table-cell>
          <table:table-cell office:value-type="string" table:style-name="ce12">
            <text:p>Direttore Ing. Sebastiano Caizza</text:p>
            <text:p>tel. 0471/280734</text:p>
            <text:p>sebastiano.caizza@agenziademanio.it</text:p>
          </table:table-cell>
          <table:table-cell office:value-type="string" table:style-name="ce10">
            <text:p>posta elettronica: dre.TrentinoAltoAdige@agenziademanio.it</text:p>
            <text:p>posta elettronica certificata: dre_TrentinoAltoAdige@pce.agenziademanio.it</text:p>
            <text:p>fax mail 06/50516065</text:p>
            <text:p>telefono centralino 0471/280734</text:p>
          </table:table-cell>
          <table:table-cell office:value-type="string" table:style-name="ce14">
            <text:p>30 gg (decorrenti dall'accettazione dell'istanza di parte)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codice tributo 852T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1">
            <text:p>SERVIZI TERRITORIALI</text:p>
          </table:table-cell>
          <table:table-cell office:value-type="string" table:style-name="ce12">
            <text:p>Direttore Ing. Sebastiano Caizza</text:p>
            <text:p>tel. 0471/280734</text:p>
            <text:p>sebastiano.caizza@agenziademanio.it</text:p>
          </table:table-cell>
          <table:table-cell office:value-type="string" table:style-name="ce10">
            <text:p>posta elettronica: dre.TrentinoAltoAdige@agenziademanio.it</text:p>
            <text:p>posta elettronica certificata: dre_TrentinoAltoAdige@pce.agenziademanio.it</text:p>
            <text:p>fax mail 06/50516065</text:p>
            <text:p>telefono centralino 0471/280734</text:p>
          </table:table-cell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codice tributo 851T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1">
            <text:p>SERVIZI TERRITORIALI</text:p>
          </table:table-cell>
          <table:table-cell office:value-type="string" table:style-name="ce12">
            <text:p>Direttore Ing. Sebastiano Caizza</text:p>
            <text:p>tel. 0471/280734</text:p>
            <text:p>sebastiano.caizza@agenziademanio.it</text:p>
          </table:table-cell>
          <table:table-cell office:value-type="string" table:style-name="ce10">
            <text:p>posta elettronica: dre.TrentinoAltoAdige@agenziademanio.it</text:p>
            <text:p>posta elettronica certificata: dre_TrentinoAltoAdige@pce.agenziademanio.it</text:p>
            <text:p>fax mail 06/50516065</text:p>
            <text:p>telefono centralino 0471/280734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3/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9">
            <text:p>Affrancazioni<text:s/></text:p>
          </table:table-cell>
          <table:table-cell office:value-type="string" table:style-name="ce11">
            <text:p>SERVIZI TERRITORIALI</text:p>
          </table:table-cell>
          <table:table-cell office:value-type="string" table:style-name="ce12">
            <text:p>Direttore Ing. Sebastiano Caizza</text:p>
            <text:p>tel. 0471/280734</text:p>
            <text:p>sebastiano.caizza@agenziademanio.it</text:p>
          </table:table-cell>
          <table:table-cell office:value-type="string" table:style-name="ce10">
            <text:p>posta elettronica: dre.TrentinoAltoAdige@agenziademanio.it</text:p>
            <text:p>posta elettronica certificata: dre_TrentinoAltoAdige@pce.agenziademanio.it</text:p>
            <text:p>fax mail 06/50516065</text:p>
            <text:p>telefono centralino 0471/280734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3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4">
            <text:p>SERVIZI TERRITORIALI</text:p>
          </table:table-cell>
          <table:table-cell office:value-type="string" table:style-name="ce10">
            <text:p>Eugenia Pantozzi Frezza</text:p>
            <text:p>tel. 0471/280734</text:p>
            <text:p>dre.TrentinoAltoAdige@agenziademanio.it</text:p>
          </table:table-cell>
          <table:table-cell office:value-type="string" table:style-name="ce10">
            <text:p>posta elettronica: dre.TrentinoAltoAdige@agenziademanio.it</text:p>
            <text:p>posta elettronica certificata: dre_TrentinoAltoAdige@pce.agenziademanio.it</text:p>
            <text:p>fax mail 06/50516065</text:p>
            <text:p>telefono centralino 0471/280734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 precompilato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4">
            <text:p>SERVIZI TERRITORIALI</text:p>
          </table:table-cell>
          <table:table-cell office:value-type="string" table:style-name="ce10">
            <text:p>Eugenia Pantozzi Frezza</text:p>
            <text:p>tel. 0471/280734</text:p>
            <text:p>dre.TrentinoAltoAdige@agenziademanio.it</text:p>
          </table:table-cell>
          <table:table-cell office:value-type="string" table:style-name="ce10">
            <text:p>posta elettronica: dre.TrentinoAltoAdige@agenziademanio.it</text:p>
            <text:p>posta elettronica certificata: dre_TrentinoAltoAdige@pce.agenziademanio.it</text:p>
            <text:p>fax mail 06/50516065</text:p>
            <text:p>telefono centralino 0471/280734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 precompilato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4">
            <text:p>SERVIZI TERRITORIALI</text:p>
          </table:table-cell>
          <table:table-cell office:value-type="string" table:style-name="ce10">
            <text:p>Eugenia Pantozzi Frezza</text:p>
            <text:p>tel. 0471/280734</text:p>
            <text:p>dre.TrentinoAltoAdige@agenziademanio.it</text:p>
          </table:table-cell>
          <table:table-cell office:value-type="string" table:style-name="ce10">
            <text:p>posta elettronica: dre.TrentinoAltoAdige@agenziademanio.it</text:p>
            <text:p>posta elettronica certificata: dre_TrentinoAltoAdige@pce.agenziademanio.it</text:p>
            <text:p>fax mail 06/50516065</text:p>
            <text:p>telefono centralino 0471/280734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table:style-name="ce13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4">
            <text:p>SERVIZI TERRITORIALI</text:p>
          </table:table-cell>
          <table:table-cell office:value-type="string" table:style-name="ce12">
            <text:p>Direttore Ing. Sebastiano Caizza</text:p>
            <text:p>tel. 0471/280734</text:p>
            <text:p>sebastiano.caizza@agenziademanio.it</text:p>
          </table:table-cell>
          <table:table-cell office:value-type="string" table:style-name="ce10">
            <text:p>posta elettronica: dre.TrentinoAltoAdige@agenziademanio.it</text:p>
            <text:p>posta elettronica certificata: dre_TrentinoAltoAdige@pce.agenziademanio.it</text:p>
            <text:p>fax mail 06/50516065</text:p>
            <text:p>telefono centralino 0471/280734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 precompilato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11">
            <text:p>UFFICIO DEL DIRETTORE</text:p>
          </table:table-cell>
          <table:table-cell office:value-type="string" table:style-name="ce12">
            <text:p>Direttore Ing. Sebastiano Caizza</text:p>
            <text:p>tel. 0471/280734</text:p>
            <text:p>sebastiano.caizza@agenziademanio.it</text:p>
          </table:table-cell>
          <table:table-cell office:value-type="string" table:style-name="ce10">
            <text:p>posta elettronica: dre.TrentinoAltoAdige@agenziademanio.it</text:p>
            <text:p>posta elettronica certificata: dre_TrentinoAltoAdige@pce.agenziademanio.it</text:p>
            <text:p>fax mail 06/50516065</text:p>
            <text:p>telefono centralino 0471/280734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17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7-15T13:31:16Z</dc:date>
    <meta:print-date>2022-07-15T13:31:1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