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__</text:p>
          </table:table-cell>
          <table:table-cell table:style-name="ce2"/>
          <table:table-cell table:number-columns-repeated="2" table:style-name="ce12"/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3">
            <text:p>__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string" table:style-name="ce13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27" table:style-name="ce13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Affrancazioni<text:s/></text:p>
          </table:table-cell>
          <table:table-cell office:value-type="string" table:style-name="ce13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28" table:style-name="ce13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office:value-type="string" table:style-name="ce11">
            <text:p>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104" table:style-name="ce11">
            <text:p>10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float" office:value="7" table:style-name="ce1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1">
            <text:p>_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1:57:59Z</dc:date>
    <meta:print-date>2023-01-12T11:57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