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66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IERI VALENTINA</meta:initial-creator>
    <dc:creator>GUARINO LAURA</dc:creator>
    <meta:creation-date>2013-10-08T09:50:25Z</meta:creation-date>
    <dc:date>2023-01-12T11:58:30Z</dc:date>
    <meta:print-date>2023-01-12T11:58:2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