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8" table:style-name="ce12">
            <text:p>8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0" table:style-name="ce12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22" table:style-name="ce12">
            <text:p>1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14" table:style-name="ce11">
            <text:p>1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60" table:style-name="ce11">
            <text:p>6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01:13Z</dc:date>
    <meta:print-date>2023-01-12T12:01:0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