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FRIULI VENEZIA GIU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39" table:style-name="ce12">
            <text:p>13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16" table:style-name="ce12">
            <text:p>1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46" table:style-name="ce12">
            <text:p>4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53" table:style-name="ce12">
            <text:p>15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float" office:value="94" table:style-name="ce11">
            <text:p>9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3-01-12T12:03:28Z</dc:date>
    <meta:print-date>2023-01-12T12:03:0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