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LAZIO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1.54166666666667in" svg:y="0.09375in" svg:width="2.375in" svg:height="2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table:style-name="ce11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51.25" table:style-name="ce12">
            <text:p>51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133.30000000000001" table:style-name="ce12">
            <text:p>13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403" table:style-name="ce12">
            <text:p>40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132" table:style-name="ce12">
            <text:p>13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35" table:style-name="ce12">
            <text:p>3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74.5" table:style-name="ce12">
            <text:p>7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4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10-08T09:50:25Z</meta:creation-date>
    <dc:date>2023-01-12T12:06:12Z</dc:date>
    <meta:print-date>2023-01-12T12:06:0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