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8" table:style-name="ce12">
            <text:p>108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56" table:style-name="ce11">
            <text:p>5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//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4" table:style-name="ce12">
            <text:p>8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34" table:style-name="ce11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25" table:style-name="ce1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08:10Z</dc:date>
    <meta:print-date>2023-01-12T12:07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