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1" table:style-name="ce12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" table:style-name="ce12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Piemonte_e_VdA.$A$1:DR_Piemonte_e_VdA.$B$1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9:29Z</dc:date>
    <meta:print-date>2023-01-12T12:09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