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UGLIA E BASILICA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45" table:style-name="ce12">
            <text:p>4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82" table:style-name="ce12">
            <text:p>8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14" table:style-name="ce12">
            <text:p>1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50" table:style-name="ce12">
            <text:p>5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51" table:style-name="ce11">
            <text:p>5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3-01-12T12:10:05Z</dc:date>
    <meta:print-date>2023-01-12T12:10:0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