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7">
            <text:p>DIREZIONE REGIONALE SICI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2">
            <text:p>77 gg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string" table:style-name="ce14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string" table:style-name="ce12">
            <text:p>46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office:value-type="string" table:style-name="ce12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string" table:style-name="ce12">
            <text:p>95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string" table:style-name="ce12">
            <text:p>76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string" table:style-name="ce14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office:value-type="string" table:style-name="ce14">
            <text:p>7 gg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zioni/concessioni L.410/2001</text:p>
          </table:table-cell>
          <table:table-cell office:value-type="string" table:style-name="ce14">
            <text:p>n.d.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ndita beni mobili DPR 189/2001</text:p>
          </table:table-cell>
          <table:table-cell office:value-type="string" table:style-name="ce14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5">
            <text:p>Trasferimento ex art. 56 bis DL n. 69/2013</text:p>
          </table:table-cell>
          <table:table-cell office:value-type="string" table:style-name="ce14">
            <text:p>n.d.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10-08T09:50:25Z</meta:creation-date>
    <dc:date>2023-01-12T12:11:33Z</dc:date>
    <meta:print-date>2023-01-12T12:11:2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