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ENTO_ALTO_ADI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31" table:formula="of:=(56+206)/2" table:style-name="ce11">
            <text:p>13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3" table:style-name="ce12">
            <text:p>1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TRENTO_ALTO_ADIGE.$A$1:TRENTO_ALTO_ADIGE.$B$14" table:base-cell-address="TRENTO_ALTO_ADIG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20:40Z</dc:date>
    <meta:print-date>2023-01-12T12:20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