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10">
            <text:p>Catanzaro,Crotone,Vibo Valent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CZ1</text:p>
          </table:table-cell>
          <table:table-cell office:value-type="string" table:style-name="ce10">
            <text:p>Teodora Neri , 0961778923 teodoraneri@agenziademanio.it</text:p>
          </table:table-cell>
          <table:table-cell office:value-type="string" table:style-name="ce11">
            <text:p>apertura al pubblico, accesso agli atti del procedimento ai sensi di legge, appuntament dedicati per approfondimenti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i in via anministrativa e giurisdizional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6" table:style-name="ce14"/>
          <table:table-cell table:number-columns-repeated="3" table:style-name="ce15"/>
          <table:table-cell table:style-name="ce14"/>
          <table:table-cell table:number-columns-repeated="16374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5T11:51:46Z</dc:date>
    <meta:print-date>2023-01-15T11:51:4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