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4.9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7.95pt" style:use-optimal-row-height="false" fo:break-before="auto"/>
    </style:style>
    <style:style style:name="ro8" style:family="table-row">
      <style:table-row-properties style:row-height="115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2"/>
        <table:table-column table:style-name="co11" table:number-columns-repeated="1014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Affrancazioni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milia-Romagna</text:p>
          </table:table-cell>
          <table:table-cell office:value-type="string" table:style-name="ce11">
            <text:p>Forlì-Cesena; Ravenna; Rimini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3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Emilia-Romagna</text:p>
          </table:table-cell>
          <table:table-cell office:value-type="string" table:style-name="ce20">
            <text:p>Forlì-Cesena; Ravenna; Rimini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1">
            <text:p>BOLOGNA 3</text:p>
          </table:table-cell>
          <table:table-cell office:value-type="string" table:style-name="ce14">
            <text:p>SALVATORE MICHELE DI BARI - Tel. 051/6400326 -</text:p>
            <text:p>e-mail: salvatoremichele.dibar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al Giudice Amministrativo nei termini di legge</text:p>
          </table:table-cell>
          <table:table-cell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8T12:56:50Z</dc:date>
    <meta:print-date>2023-01-18T12:56:46Z</meta:print-date>
    <meta:editing-cycles>14</meta:editing-cycles>
    <meta:editing-duration>PT5692S</meta:editing-duration>
  </office:meta>
</office:document-meta>
</file>