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3" table:default-cell-style-name="ce8"/>
        <table:table-column table:style-name="co8" table:default-cell-style-name="ce2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1">
            <text:p>Rilascio nulla osta alla stipula contratti di locazione passiva ai sensi ar.t 2 comma 222 L.191/2009 fino a € 5.000.000,00 nel sessennio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1">
            <text:p>Vendite art.1 c.436 L.311/2004 inf a € 5.000.000,00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1">
            <text:p>Vendite art.1 c.436 L.311/2004 per importi pari o sup. a € 5.000.000,00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30 gg (decorrenti dall'accettazione dell'istanza di parte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8">
            <text:p>Affrancazioni<text:s/>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11">
            <text:p>Napoli 1</text:p>
          </table:table-cell>
          <table:table-cell office:value-type="string" table:style-name="ce12">
            <text:p>Rosario Bigliardo, 0814284553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9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ania</text:p>
          </table:table-cell>
          <table:table-cell office:value-type="string" table:style-name="ce10">
            <text:p>Provincia di Napoli</text:p>
          </table:table-cell>
          <table:table-cell office:value-type="string" table:style-name="ce20">
            <text:p>Vendita beni mobili DPR 189/2001</text:p>
          </table:table-cell>
          <table:table-cell office:value-type="string" table:style-name="ce21">
            <text:p>Ufficio del Direttore Regionale</text:p>
          </table:table-cell>
          <table:table-cell office:value-type="string" table:style-name="ce12">
            <text:p>Pierpaolo Russo, 081/4284501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22">
            <text:p>Ricorso gerarchico, ricorso straordinario al Capo dello Stato, e ricorso giurisdizionale al TAR entro i termini di legge</text:p>
          </table:table-cell>
          <table:table-cell office:value-type="string" table:style-name="ce23">
            <text:p>Modello F23/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2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3:22:27Z</dc:date>
    <meta:print-date>2023-07-14T13:22:2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