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9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Agata Maria Zinfollino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ombardia</text:p>
          </table:table-cell>
          <table:table-cell office:value-type="string" table:style-name="ce10">
            <text:p>Como, Lecco, Sondrio, Varese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Gianluca Michele Carist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3:12:14Z</dc:date>
    <meta:print-date>2023-07-14T13:12:11Z</meta:print-date>
  </office:meta>
</office:document-meta>
</file>