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LATINA FROSINONE RIET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DI LELIO IVANA <text:s/>06 48024217 ivana.dilelio@agenziademanio.it</text:p>
          </table:table-cell>
          <table:table-cell office:value-type="string" table:style-name="ce10">
            <text:p>pec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2:52:57Z</dc:date>
    <meta:print-date>2023-07-14T12:52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