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1.932708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ari_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1"/>
        <table:table-column table:style-name="co11" table:number-columns-repeated="16374" table:default-cell-style-name="ce22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Affrancazioni<text:s/>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7">
            <text:p>Rilascio nulla osta alla stipula contratti di locazione passiva ai sensi ar.t 2 comma 222 L.191/2009 fino a 5 mln/E nel sessennio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7">
            <text:p>Vendite art.1 c.436 L.311/2004 inf a 2.5 mln/E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7">
            <text:p>Vendite art.1 c.436 L.311/2004 per importi pari o sup. a 2.5 mln/E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Affrancazioni<text:s/>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8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2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bari_1.$A$1:bari_1.$J$26" table:base-cell-address="bari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3-05-11T07:04:31Z</dc:date>
    <meta:print-date>2023-05-11T07:04:26Z</meta:print-date>
  </office:meta>
</office:document-meta>
</file>