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ecce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1"/>
        <table:table-column table:style-name="co11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5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Affrancazioni<text:s/>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8">
            <text:p>Locazioni/concessioni DPR 296/2005 canone ordinar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Vendite art.1 c.436 L.311/2004 inf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Vendite art.1 c.436 L.311/2004 per importi pari o sup.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5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Affrancazioni<text:s/>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Locazioni/concessioni DPR 296/2005 canone ordinar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<text:s/>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5-11T13:57:16Z</dc:date>
    <meta:print-date>2023-05-11T13:57:09Z</meta:print-date>
  </office:meta>
</office:document-meta>
</file>