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Antonio Bino <text:s/>ad interim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matera.$A$1:matera.$J$26" table:base-cell-address="mate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5-11T14:04:41Z</dc:date>
    <meta:print-date>2023-05-11T14:04:3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