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3295833333333cm" style:use-optimal-column-width="true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ri_3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8"/>
        <table:table-column table:style-name="co11" table:number-columns-repeated="16374" table:default-cell-style-name="ce19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16">
            <text:p>Affrancazioni<text:s/>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0">
            <text:p>SERVIZI TERRITORIALI BARI 3</text:p>
          </table:table-cell>
          <table:table-cell office:value-type="string" table:style-name="ce9">
            <text:p>Massimo D'Andri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Taranto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<text:s/>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bari_3.$A$1:bari_3.$J$14" table:base-cell-address="bari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3-05-11T14:07:12Z</dc:date>
    <meta:print-date>2023-05-11T14:07:06Z</meta:print-date>
  </office:meta>
</office:document-meta>
</file>