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8"/>
        <table:table-column table:style-name="co8" table:default-cell-style-name="ce1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Milano 2</text:p>
          </table:table-cell>
          <table:table-cell office:value-type="string" table:style-name="ce10">
            <text:p>Giovanna Fedrigucci - Tel. 0276261811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Lombardia</text:p>
          </table:table-cell>
          <table:table-cell office:value-type="string" table:style-name="ce10">
            <text:p>Bergamo, Bescia e Monza Brianz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Gianluca Michele Caristi - Tel. 02762618218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11:40Z</dc:date>
    <meta:print-date>2023-07-14T13:11:36Z</meta:print-date>
  </office:meta>
</office:document-meta>
</file>