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1°_Trim__ann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2° TRIMESTRE ANNO 2023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<text:s/>DI TEMPESTIVITA' DEI PAGAMENTI<text:s/>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-7,0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ndicatore_1°_Trim__anno_2023.$D$6:Indicatore_1°_Trim__anno_2023.$I$25" table:base-cell-address="Indicatore_1°_Trim__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MUNDO MICHELE</meta:initial-creator>
    <dc:creator>GUARINO LAURA</dc:creator>
    <meta:creation-date>2015-10-05T13:52:14Z</meta:creation-date>
    <dc:date>2023-07-30T15:22:1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